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 fo:background-color="#FFFFFF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o" fo:country="RO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 fo:margin-bottom="0in" fo:line-height="100%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o" fo:country="RO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o" fo:country="RO"/>
    </style:style>
    <style:style style:name="P14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Calibri" fo:font-size="14pt" style:font-size-asian="14pt" style:font-size-complex="14pt" fo:language="ro" fo:country="RO"/>
    </style:style>
    <style:style style:name="P15" style:parent-style-name="Standard" style:list-style-name="LFO3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6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style:vertical-align="auto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o" fo:country="RO"/>
    </style:style>
    <style:style style:name="T20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fr" fo:country="FR" style:language-asian="ar" style:country-asian="SA"/>
    </style:style>
    <style:style style:name="T22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 style:language-asian="ar" style:country-asian="SA"/>
    </style:style>
    <style:style style:name="T23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 style:language-asian="ar" style:country-asian="SA"/>
    </style:style>
    <style:style style:name="P25" style:parent-style-name="Standard" style:list-style-name="LFO3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26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margin-left="0.4784in" fo:text-indent="-0.215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o" fo:country="RO"/>
    </style:style>
    <style:style style:name="P33" style:parent-style-name="Standard" style:family="paragraph">
      <style:paragraph-properties fo:text-align="justify" fo:margin-left="0.4784in" fo:text-indent="-0.215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ro" fo:country="RO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o" fo:country="RO"/>
    </style:style>
    <style:style style:name="T36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 fo:language="ro" fo:country="RO"/>
    </style:style>
    <style:style style:name="T37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Calibri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o" fo:country="RO"/>
    </style:style>
    <style:style style:name="P43" style:parent-style-name="Standard" style:list-style-name="LFO4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 fo:language="ro" fo:country="RO"/>
    </style:style>
    <style:style style:name="T45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 fo:language="ro" fo:country="RO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ro" fo:country="RO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o" fo:country="RO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o" fo:country="RO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o" fo:country="RO"/>
    </style:style>
    <style:style style:name="T51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T52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P53" style:parent-style-name="Standard" style:list-style-name="LFO5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 fo:language="ro" fo:country="RO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ro" fo:country="RO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ro" fo:country="RO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o" fo:country="RO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o" fo:country="RO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o" fo:country="RO"/>
    </style:style>
    <style:style style:name="T60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T61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P62" style:parent-style-name="Standard" style:family="paragraph">
      <style:paragraph-properties fo:text-align="justify" fo:margin-left="0.2472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T64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P65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66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68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71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style:vertical-align="auto" fo:margin-left="0.3006in">
        <style:tab-stops>
          <style:tab-stop style:type="left" style:position="0.2347in"/>
        </style:tab-stops>
      </style:paragraph-properties>
      <style:text-properties fo:hyphenate="true"/>
    </style:style>
    <style:style style:name="T73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Calibri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77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79" style:parent-style-name="DefaultParagraphFont" style:family="text">
      <style:text-properties style:font-name="Times New Roman" style:font-name-asian="Times New Roman" style:font-name-complex="Calibri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style:font-name-complex="Calibri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o" fo:country="RO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o" fo:country="RO"/>
    </style:style>
    <style:style style:name="T94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o" fo:country="RO"/>
    </style:style>
    <style:style style:name="T96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background-color="#FFFFFF" fo:language="ro" fo:country="RO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98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00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04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06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09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11" style:parent-style-name="DefaultParagraphFont" style:family="text">
      <style:text-properties style:font-name="Times New Roman" style:font-name-asian="Lucida Sans Unicode" style:font-name-complex="Calibri" fo:font-size="14pt" style:font-size-asian="14pt" style:font-size-complex="14pt" fo:language="ro" fo:country="RO"/>
    </style:style>
    <style:style style:name="T112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T113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P114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15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17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20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Times New Roman" style:font-name-asian="Lucida Sans Unicode" style:font-name-complex="Times New Roman" fo:color="#000000" fo:font-size="14pt" style:font-size-asian="14pt" style:font-size-complex="14pt" fo:language="ro" fo:country="RO"/>
    </style:style>
    <style:style style:name="P125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26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T129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130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131" style:parent-style-name="StrongEmphasis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4pt" style:font-size-asian="14pt" style:font-size-complex="14pt" fo:language="ro" fo:country="RO"/>
    </style:style>
    <style:style style:name="T132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133" style:parent-style-name="StrongEmphasis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4pt" style:font-size-asian="14pt" style:font-size-complex="14pt" fo:language="ro" fo:country="RO"/>
    </style:style>
    <style:style style:name="T134" style:parent-style-name="DefaultParagraphFont" style:family="text">
      <style:text-properties style:font-name="Times New Roman" style:font-name-asian="Times New Roman" style:font-name-complex="Calibri" fo:color="#000000" fo:font-size="14pt" style:font-size-asian="14pt" style:font-size-complex="14pt" fo:language="ro" fo:country="RO"/>
    </style:style>
    <style:style style:name="T135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style:vertical-align="auto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37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complex="Calibri" fo:font-size="14pt" style:font-size-asian="14pt" style:font-size-complex="14pt"/>
    </style:style>
    <style:style style:name="P141" style:parent-style-name="Standard" style:family="paragraph">
      <style:paragraph-properties style:text-autospace="none" fo:text-align="center" style:vertical-align="auto" fo:margin-bottom="0in" fo:margin-left="-0.0152in" fo:background-color="#FFFFFF">
        <style:tab-stops>
          <style:tab-stop style:type="left" style:position="0.009in"/>
          <style:tab-stop style:type="left" style:position="0.095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3"><text:span text:style-name="T4"><text:s/></text:span><text:span text:style-name="T5">A</text:span><text:span text:style-name="T6">NUNŢ</text:span></text:p>
      <text:p text:style-name="P7"><text:span text:style-name="T8">LICITAŢIE<text:s/></text:span><text:span text:style-name="T9">PUBLICĂ CU PLIC ÎNCHIS</text:span></text:p>
      <text:p text:style-name="P10"><text:span text:style-name="T11">P</text:span><text:span text:style-name="T12">ENTRU<text:s/></text:span><text:span text:style-name="T13">ATRIBUIREA BENEFICIULUI CONTRACTULUI DE ÎNCHIRIERE</text:span></text:p>
      <text:p text:style-name="P14"/>
      <text:list text:style-name="LFO3" text:continue-numbering="true">
        <text:list-item>
          <text:p text:style-name="P15"><text:span text:style-name="T16">Informaţii generale privind concedentul, în special denumirea, codul fiscal, adresa, numărul de telefon, telefax și/sau adresa de<text:s/></text:span><text:span text:style-name="T17">e-mail ale persoanei de contact:</text:span></text:p>
        </text:list-item>
      </text:list>
      <text:p text:style-name="P18"><text:span text:style-name="T19"><text:s text:c="5"/></text:span><text:span text:style-name="T20">Regia Autonomă „Exploatarea Domeniului Public și Privat”, bd.Tomis, nr.101, mun.Constanța, jud.Constanța, cod fiscal<text:s/></text:span><text:span text:style-name="T21">2746784, telefon/fax 0241580523</text:span><text:span text:style-name="T22">,<text:s/></text:span><text:a xlink:href="mailto:dpto@raedpp-constanta.ro" office:target-frame-name="_top" xlink:show="replace"><text:span text:style-name="T23">dpto@raedpp-constanta.ro</text:span></text:a><text:span text:style-name="T24">.</text:span></text:p>
      <text:list text:style-name="LFO3" text:continue-numbering="true">
        <text:list-item>
          <text:p text:style-name="P25"><text:span text:style-name="T26">Informaţii generale privind obiectul închirerii, în special descrierea și identificarea bunului care urmează să fie închiriat:</text:span></text:p>
        </text:list-item>
      </text:list>
      <text:p text:style-name="P27"><text:span text:style-name="T28">a) Spațiile comerciale nr.1 și nr.2 situate în municipiul Constanța, Piața Agroalimentară<text:s/></text:span><text:span text:style-name="T29">I.L.Caragiale,<text:s/></text:span><text:span text:style-name="T30">în suprafață totală utilă 47,67 mp, ce aparține domeniului privat al</text:span><text:span text:style-name="T31"><text:s/>RAEDPP Constanța,<text:s/></text:span><text:span text:style-name="T32">cu destinațiile admise de: comerț cu produse alimentare generale sau petshop;</text:span></text:p>
      <text:p text:style-name="P33"><text:span text:style-name="T34">b)</text:span><text:span text:style-name="T35"><text:s/></text:span><text:span text:style-name="T36">S</text:span><text:span text:style-name="T37">pațiul comercial nr.3 situat în municipiul Constanța, Piața Agroalimenta</text:span><text:span text:style-name="T38">ră I.L.Caragiale,<text:s/></text:span><text:span text:style-name="T39"><text:s/></text:span><text:span text:style-name="T40">în suprafață utilă de 21,88 mp, ce aparține domeniului privat al</text:span><text:span text:style-name="T41"><text:s/>RAEDPP Constanța,<text:s/></text:span><text:span text:style-name="T42">cu destinația admisă de comerț cu lapte și produse lactate;</text:span></text:p>
      <text:list text:style-name="LFO4" text:continue-numbering="true">
        <text:list-item>
          <text:p text:style-name="P43"><text:span text:style-name="T44">Spațiul comercial nr.1 situat în municipiul Constanța, Complexul Comercial Tomis III –<text:s/></text:span><text:span text:style-name="T45">AMEA II,<text:s/></text:span><text:span text:style-name="T46">în suprafață utilă de 13,98 mp, ce aparține domeniului privat al</text:span><text:span text:style-name="T47"><text:s/>RAEDPP Constanța,<text:s/></text:span><text:span text:style-name="T48">cu destinațiile admise de: sedii administrative inclusiv profesii liberale,<text:s/></text:span><text:span text:style-name="T49">sedii administrative intituții publice, fundații și asociații, revoluționari, unități al</text:span><text:span text:style-name="T50">imentație publică (restaurante, baruri, pizzerii, cluburi, altele asimilate), spații comerciale, spații prestări servicii,<text:s/></text:span><text:span text:style-name="T51">spații pentru mică manufactură, handmade, meserii „uitate”: pantofar, pălărier, reparator stilouri/brichete, tocilar, ceasornicar, me</text:span><text:span text:style-name="T52">șter popular, etc – activitate proprie;</text:span></text:p>
        </text:list-item>
      </text:list>
      <text:list text:style-name="LFO5" text:continue-numbering="true">
        <text:list-item>
          <text:p text:style-name="P53"><text:span text:style-name="T54">Spațiul comercial nr.7 situat în municipiul Constanța, Complexul Comercial Tomis III – AMEA II,<text:s/></text:span><text:span text:style-name="T55">în suprafață utilă de 14,10 mp, ce aparține domeniului privat al</text:span><text:span text:style-name="T56"><text:s/>RAEDPP Constanța,<text:s/></text:span><text:span text:style-name="T57">cu destinațiile admise de: sedii admi</text:span><text:span text:style-name="T58">nistrative inclusiv profesii liberale,<text:s/></text:span><text:span text:style-name="T59">sedii administrative instituții publice, fundații și asociații, revoluționari, unități alimentație publică (restaurante, baruri, pizzerii, cluburi, altele asimilate), spații comerciale, spații prestări servicii,<text:s/></text:span><text:span text:style-name="T60">spați</text:span><text:span text:style-name="T61">i pentru mică manufactură, handmade, meserii „uitate”: pantofar, pălărier, reparator stilouri/brichete, tocilar, ceasornicar, meșter popular, etc – activitate proprie;</text:span></text:p>
        </text:list-item>
      </text:list>
      <text:soft-page-break/>
      <text:p text:style-name="P62"><text:span text:style-name="T63">Conform caietelor de sarcini, HCL nr.337/30.09.2021 și în baza temeiului legal: OUG nr.5</text:span><text:span text:style-name="T64">7/03.07.2019, art.332-333.</text:span></text:p>
      <text:p text:style-name="P65"><text:span text:style-name="T66">3. <text:s/>Informaţii privind documentaţia de atribuire:</text:span></text:p>
      <text:p text:style-name="P67"><text:span text:style-name="T68"><text:tab/></text:span><text:span text:style-name="T69">Se regăsesc în caietul de sarcini.</text:span></text:p>
      <text:p text:style-name="P70"><text:span text:style-name="T71"><text:s text:c="4"/>3.1. Modalitatea sau modalitățile prin care persoanele interesate pot intra în posesia unui exemplar al documentaţiei de atribuire:</text:span></text:p>
      <text:p text:style-name="P72"><text:span text:style-name="T73">Prin so</text:span><text:span text:style-name="T74">licitare scrisă, de la sediul instituției, Serviciul <text:s/></text:span><text:span text:style-name="T75">Administrare Piețe, Târguri și Oboare</text:span></text:p>
      <text:p text:style-name="P76"><text:span text:style-name="T77"><text:s text:c="4"/>3.2. Denumirea și adresa serviciului/compartimentului din cadrul concedentului, de la care se poate obține un exemplar din documentația de atribuire:</text:span></text:p>
      <text:p text:style-name="P78"><text:span text:style-name="T79"><text:tab/></text:span><text:span text:style-name="T80">Serviciul Administrare Piețe, Târguri și Oboare din cadrul RAEDPP Constanța, mun. Constanța, bd.Tomis, nr.101, et.3, jud.Constanța.</text:span></text:p>
      <text:p text:style-name="P81"><text:span text:style-name="T82"><text:s text:c="5"/>3.3. Costul și condițiile de plată pentru obținerea acestui exemplar, unde este cazul:</text:span></text:p>
      <text:p text:style-name="P83"><text:span text:style-name="T84"><text:tab/>100 lei/</text:span><text:span text:style-name="T85">exemplar</text:span><text:span text:style-name="T86">,</text:span><text:span text:style-name="T87"><text:s/></text:span><text:span text:style-name="T88">achitați<text:s/></text:span><text:span text:style-name="T89"><text:s/>în<text:s/></text:span><text:span text:style-name="T90">numerar depus la <text:s/>casieria <text:s/>RAEDPP sau prin<text:s/></text:span><text:span text:style-name="T91">ordin de plată în contul<text:s/></text:span><text:span text:style-name="T92">nr.</text:span><text:span text:style-name="T93">RO04 BTRL 0140 1202 6967 55XX,</text:span><text:span text:style-name="T94"><text:s/>deschis la Banca Transilvania<text:s/></text:span><text:span text:style-name="T95">- Sucursala Constanța</text:span><text:span text:style-name="T96">,</text:span><text:span text:style-name="T97"><text:s text:c="2"/>cod fiscal 2746784</text:span></text:p>
      <text:p text:style-name="P98"><text:span text:style-name="T99"><text:s text:c="5"/>3.4.<text:s/></text:span><text:span text:style-name="T100">Data limită pentru solicitarea clarificărilor –<text:s/></text:span><text:span text:style-name="T101">19.04.2022, ora<text:s/></text:span><text:span text:style-name="T102">13,00;</text:span></text:p>
      <text:p text:style-name="P103"><text:span text:style-name="T104">4. <text:s/>Informaţii privind ofertele:</text:span></text:p>
      <text:p text:style-name="P105"><text:span text:style-name="T106"><text:tab/>4.1. Data limită de depunere a ofertelor –<text:s/></text:span><text:span text:style-name="T107">02.05.2022, ora 12,00;</text:span></text:p>
      <text:p text:style-name="P108"><text:span text:style-name="T109"><text:tab/>4.2. Adresa la care trebuie depuse ofertele:</text:span></text:p>
      <text:p text:style-name="P110"><text:span text:style-name="T111"><text:s text:c="4"/>Biroul Facturare</text:span><text:span text:style-name="T112"><text:s/>din cadrul RAEDPP Constanța, bd.Tomis, nr.101, et.1, mun.Constanța,<text:s/></text:span><text:span text:style-name="T113">jud.Constanța</text:span></text:p>
      <text:p text:style-name="P114"><text:span text:style-name="T115"><text:tab/>4.3. Numărul de exemplare în care trebuie depusă fiecare ofertă:</text:span></text:p>
      <text:p text:style-name="P116"><text:span text:style-name="T117"><text:s text:c="5"/></text:span><text:span text:style-name="T118">Un singur exemplar, în două plicuri sigilate, unul exterior și unul interior.</text:span></text:p>
      <text:p text:style-name="P119"><text:span text:style-name="T120">5. Data şi locul la care se va desfăşura şedinţa publică de deschidere a ofertelor –<text:s/></text:span><text:span text:style-name="T121">03.05.20</text:span><text:span text:style-name="T122">22, ora 10,00,</text:span><text:span text:style-name="T123"><text:s/></text:span><text:span text:style-name="T124">Regia Autonomă „Exploatarea Domeniului Public și Privat”, bd.Tomis, nr.101, et.3, mun.Constanța, jud.Constanța</text:span></text:p>
      <text:p text:style-name="P125"><text:span text:style-name="T126">6. <text:s/>Denumirea, adresa, numărul de telefon, fax și/sau adresa de email ale instanţei <text:s text:c="4"/>competente în soluţionarea litigiilor apăr</text:span><text:span text:style-name="T127">ute şi termenele pentru sesizarea instanţei:</text:span><text:span text:style-name="T128"><text:s text:c="2"/>S</text:span><text:span text:style-name="T129">ecţia<text:s/></text:span><text:soft-page-break/><text:span text:style-name="T130">de Contencios Administrativ și Fiscal a Tribunalului Constanța, str.Traian, nr.31, mun.Constanța, jud.Constanța, tel:</text:span><text:span text:style-name="T131">0241606597,</text:span><text:span text:style-name="T132"><text:s/>fax:</text:span><text:span text:style-name="T133">0241617413</text:span><text:span text:style-name="T134">,<text:s/></text:span><text:span text:style-name="T135">E-mail: tr-ct-contencios-reg@just.ro</text:span></text:p>
      <text:p text:style-name="P136"><text:span text:style-name="T137">7. Data transmiterii<text:s/></text:span><text:span text:style-name="T138">anunţului de licitaţie către instituţiile abilitate, în vederea<text:s/></text:span><text:span text:style-name="T139"><text:s/>publicării:<text:s/></text:span><text:span text:style-name="T140">07.04.2022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racterCaracterCharChar1CaracterCaracter" style:display-name="Caracter Caracter Char Char1 Caracter Caracter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 fo:language="ro" fo:country="RO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ro" fo:country="RO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 fo:language="ro" fo:country="RO"/>
    </style:style>
    <style:style style:name="WW8Num2z3" style:display-name="WW8Num2z3" style:family="text">
      <style:text-properties style:font-name="Symbol" style:font-name-complex="Symbol" fo:font-weight="normal" style:font-weight-asian="normal" fo:color="#000000" fo:font-size="12pt" style:font-size-asian="12pt" style:font-size-complex="12pt" fo:language="ro" fo:country="RO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ro" fo:country="RO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language="ro" fo:country="RO"/>
    </style:style>
    <style:style style:name="WW_CharLFO2LVL4" style:family="text">
      <style:text-properties style:font-name="Symbol" style:font-name-complex="Symbol" fo:font-weight="normal" style:font-weight-asian="normal" fo:color="#000000" fo:font-size="12pt" style:font-size-asian="12pt" style:font-size-complex="12pt" fo:language="ro" fo:country="RO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t</meta:initial-creator>
    <dc:creator>comunicare@raedpp-constanta.ro</dc:creator>
    <meta:creation-date>2022-04-06T08:41:00Z</meta:creation-date>
    <dc:date>2022-04-06T10:25:00Z</dc:date>
    <meta:print-date>2022-04-06T12:28:00Z</meta:print-date>
    <meta:template xlink:href="Normal.dotm" xlink:type="simple"/>
    <meta:editing-cycles>9</meta:editing-cycles>
    <meta:editing-duration>PT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7" meta:character-count="4595" meta:row-count="32" meta:non-whitespace-character-count="3927"/>
  </office:meta>
</office:document-meta>
</file>