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150%"/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ECLARATIE</text:p>
      <text:p text:style-name="P6"/>
      <text:p text:style-name="P7"><text:span text:style-name="T8"><text:tab/></text:span>Subsemnat(ul/a)__________________________________ domiciliat(a) in Constanta, str_______________________________, nr._______, bl._______, sc.___, ap._____, legitimat cu CI / BI seria _______, nr __________ in<text:s/>calitate de membru cu drept locativ in contractul de inchiriere nr.__________ / _____________,<text:s/><text:span text:style-name="T9"><text:s/>declar pe proprie raspundere</text:span>, urmatoarele:</text:p>
      <text:p text:style-name="P10"><text:s/></text:p>
      <text:p text:style-name="P11"/>
      <text:p text:style-name="Standard"><text:span text:style-name="T12">_____________________________________________________________________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">_____________________________________________________________________________</text:span>_</text:p>
      <text:p text:style-name="P17"><text:tab/>Atasez in copie CI / BI – conform cu originalul.</text:p>
      <text:p text:style-name="P18"><text:tab/></text:p>
      <text:p text:style-name="P19">Telefon _______________________;</text:p>
      <text:p text:style-name="P20"/>
      <text:p text:style-name="P21"><text:span text:style-name="T22">In cazul in care doriti primirea corespondentei pe email:__________________________________</text:span><text:span text:style-name="T23">____________;</text:span></text:p>
      <text:p text:style-name="P24"/>
      <text:p text:style-name="P25"/>
      <text:p text:style-name="P26">Mentionez ca sunt de acord ca datele mele personale si ale membrilor familiei mele sa fie prelucrate in scopul solutionarii cererii.</text:p>
      <text:p text:style-name="P27"><text:span text:style-name="T28"><text:tab/>In cazul in care solicitantul nu isi exprima acordul in vederea prelucrarii datelor cu caracter<text:s/></text:span><text:span text:style-name="T29">personal, dosarul acestuia nu va putea fi solutionat. Datele cu caracter personal vor fi folosite doar in scopul pentru care sunt colectate, respectiv a instrumentarii dosarului aflat in evidenta RAEDPP.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tab/><text:tab/><text:tab/><text:tab/><text:tab/><text:tab/><text:tab/></text:p>
      <text:p text:style-name="P40"><text:span text:style-name="T41">Nume si prenume declarant</text:span><text:span text:style-name="T42"><text:tab/></text:span></text:p>
      <text:p text:style-name="P43"><text:tab/><text:tab/><text:tab/><text:tab/><text:tab/><text:tab/><text:tab/><text:tab/><text:tab/><text:tab/></text:p>
      <text:p text:style-name="P44">Semnatura declarant,<text:tab/><text:tab/><text:tab/><text:tab/><text:tab/><text:tab/><text:tab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ntracte</dc:creator>
    <meta:creation-date>2009-04-16T11:32:00Z</meta:creation-date>
    <dc:date>2021-08-16T04:56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37" meta:row-count="14" meta:non-whitespace-character-count="1741"/>
  </office:meta>
</office:document-meta>
</file>