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language="en" fo:country="US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 fo:language="en" fo:country="US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 fo:language="en" fo:country="US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 fo:language="en" fo:country="US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150%"/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CERERE</text:p>
      <text:p text:style-name="P4"/>
      <text:p text:style-name="P5"><text:tab/></text:p>
      <text:p text:style-name="P6"><text:span text:style-name="T7">Subsemnat(ul/a)__________________________________ legitimat cu CI / BI seria _______, nr __________ in calitate de<text:s/></text:span><text:span text:style-name="T8">___________________________</text:span><text:span text:style-name="T9"><text:s/></text:span><text:span text:style-name="T10">in</text:span><text:span text:style-name="T11"><text:s/>contractul de inchiriere nr.__________ / _____________,</text:span><text:span text:style-name="T12"><text:s/>pentru spatial situate</text:span><text:span text:style-name="T13"><text:s/>in Constanta, str_______________________________, nr._______, bl._______, sc.___, ap._____,<text:s/></text:span><text:span text:style-name="T14">s</text:span><text:span text:style-name="T15">olicit schimbarea titularului de contract</text:span><text:span text:style-name="T16"><text:s/>datorita</text:span><text:span text:style-name="T17"><text:s/></text:span><text:span text:style-name="T18"><text:s/>________________________________________________________________</text:span></text:p>
      <text:p text:style-name="P19"/>
      <text:p text:style-name="P20">Anexez prezentei cereri urmatoarele acte:</text:p>
      <text:p text:style-name="Standard"><text:span text:style-name="T21">__________________________________________________________________________________________________________________________________________</text:span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________________________________________________</text:span>_</text:p>
      <text:p text:style-name="Standard"><text:tab/></text:p>
      <text:p text:style-name="Standard"/>
      <text:p text:style-name="Standard"/>
      <text:p text:style-name="P26">Telefon _______________________;</text:p>
      <text:p text:style-name="P27"/>
      <text:p text:style-name="P28"><text:span text:style-name="T29">In cazul in care doriti primirea corespondentei pe email:____________________________________________;</text:span></text:p>
      <text:p text:style-name="P30"/>
      <text:p text:style-name="P31"/>
      <text:p text:style-name="P32"/>
      <text:p text:style-name="P33"/>
      <text:p text:style-name="P34"/>
      <text:p text:style-name="P35">Mentionez ca sunt de acord ca datele mele<text:s/>personale siale membrilor familiei mele sa fie prelucrate in scopul solutionarii cererii.</text:p>
      <text:p text:style-name="P36"><text:span text:style-name="T37"><text:tab/>In cazul in care solicitantul nu isi exprima acordul in vederea prelucrarii datelor cu caracter personal, dosarul acestuia nu va putea fi solutionat. Datele cu carac</text:span><text:span text:style-name="T38">ter personal vor fi folosite doar in scopul pentru care sunt colectate, respectiv a instrumentarii dosarului aflat in evidenta RAEDPP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Data_______________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emnatura,</text:span></text:p>
      <text:p text:style-name="P58"><text:tab/><text:tab/><text:tab/><text:tab/><text:tab/><text:tab/><text:tab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racte</dc:creator>
    <meta:creation-date>2009-04-16T11:32:00Z</meta:creation-date>
    <dc:date>2021-08-16T05:0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084" meta:row-count="14" meta:non-whitespace-character-count="1781"/>
  </office:meta>
</office:document-meta>
</file>