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font-weight-complex="bold" fo:font-size="10pt" style:font-size-asian="10pt" style:font-size-complex="10pt"/>
    </style:style>
    <style:style style:name="P2" style:parent-style-name="Standard" style:family="paragraph">
      <style:paragraph-properties fo:text-align="center" fo:line-height="150%"/>
      <style:text-properties fo:font-weight="bold" style:font-weight-asian="bold" style:font-weight-complex="bold" fo:font-size="10pt" style:font-size-asian="10pt" style:font-size-complex="10pt"/>
    </style:style>
    <style:style style:name="P3" style:parent-style-name="Standard" style:family="paragraph">
      <style:paragraph-properties fo:text-align="center" fo:line-height="150%"/>
      <style:text-properties fo:font-weight="bold" style:font-weight-asian="bold" style:font-weight-complex="bold" fo:font-size="10pt" style:font-size-asian="10pt" style:font-size-complex="10pt"/>
    </style:style>
    <style:style style:name="P4" style:parent-style-name="Standard" style:family="paragraph">
      <style:paragraph-properties fo:text-align="center" fo:line-height="150%"/>
      <style:text-properties fo:font-weight="bold" style:font-weight-asian="bold" style:font-weight-complex="bold" fo:font-size="10pt" style:font-size-asian="10pt" style:font-size-complex="10pt"/>
    </style:style>
    <style:style style:name="P5" style:parent-style-name="Standard" style:family="paragraph">
      <style:paragraph-properties fo:text-align="center" fo:line-height="150%"/>
      <style:text-properties fo:font-size="10pt" style:font-size-asian="10pt" style:font-size-complex="10pt"/>
    </style:style>
    <style:style style:name="P6" style:parent-style-name="Standard" style:family="paragraph">
      <style:paragraph-properties fo:text-align="justify" fo:line-height="150%"/>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fo:language="en" fo:country="US"/>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weight="bold" style:font-weight-asian="bold" style:font-weight-complex="bold" fo:font-size="10pt" style:font-size-asian="10pt" style:font-size-complex="10pt"/>
    </style:style>
    <style:style style:name="P12" style:parent-style-name="Standard" style:family="paragraph">
      <style:paragraph-properties fo:text-align="justify" fo:line-height="150%"/>
      <style:text-properties fo:font-size="10pt" style:font-size-asian="10pt" style:font-size-complex="10pt"/>
    </style:style>
    <style:style style:name="P13" style:parent-style-name="Standard" style:family="paragraph">
      <style:paragraph-properties fo:line-height="150%"/>
      <style:text-properties fo:font-size="10pt" style:font-size-asian="10pt" style:font-size-complex="10pt"/>
    </style:style>
    <style:style style:name="P14" style:parent-style-name="Standard" style:family="paragraph">
      <style:paragraph-properties fo:line-height="150%"/>
      <style:text-properties fo:font-size="10pt" style:font-size-asian="10pt" style:font-size-complex="10pt"/>
    </style:style>
    <style:style style:name="P15" style:parent-style-name="Standard" style:family="paragraph">
      <style:paragraph-properties fo:line-height="150%"/>
    </style:style>
    <style:style style:name="T16" style:parent-style-name="DefaultParagraphFont" style:family="text">
      <style:text-properties fo:font-weight="bold" style:font-weight-asian="bold"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P19" style:parent-style-name="Standard" style:family="paragraph">
      <style:paragraph-properties fo:line-height="150%"/>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weight="bold" style:font-weight-asian="bold" fo:font-size="10pt" style:font-size-asian="10pt" style:font-size-complex="10pt"/>
    </style:style>
    <style:style style:name="T23" style:parent-style-name="DefaultParagraphFont" style:family="text">
      <style:text-properties fo:font-size="10pt" style:font-size-asian="10pt" style:font-size-complex="10pt"/>
    </style:style>
    <style:style style:name="P24" style:parent-style-name="Standard" style:family="paragraph">
      <style:paragraph-properties fo:line-height="150%"/>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P28" style:parent-style-name="Standard" style:family="paragraph">
      <style:paragraph-properties fo:line-height="150%"/>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P31" style:parent-style-name="Standard" style:family="paragraph">
      <style:paragraph-properties fo:line-height="150%"/>
    </style:style>
    <style:style style:name="T32" style:parent-style-name="DefaultParagraphFont" style:family="text">
      <style:text-properties fo:font-weight="bold" style:font-weight-asian="bold"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P35" style:parent-style-name="Standard" style:family="paragraph">
      <style:paragraph-properties fo:line-height="150%"/>
    </style:style>
    <style:style style:name="T36" style:parent-style-name="DefaultParagraphFont" style:family="text">
      <style:text-properties fo:font-weight="bold" style:font-weight-asian="bold"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P39" style:parent-style-name="Standard" style:family="paragraph">
      <style:paragraph-properties fo:line-height="150%"/>
    </style:style>
    <style:style style:name="T40" style:parent-style-name="DefaultParagraphFont" style:family="text">
      <style:text-properties fo:font-weight="bold" style:font-weight-asian="bold"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weight="bold" style:font-weight-asian="bold"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weight="bold" style:font-weight-asian="bold"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name="P47" style:parent-style-name="Standard" style:family="paragraph">
      <style:paragraph-properties fo:line-height="150%"/>
    </style:style>
    <style:style style:name="T48" style:parent-style-name="DefaultParagraphFont" style:family="text">
      <style:text-properties fo:font-weight="bold" style:font-weight-asian="bold" fo:font-size="10pt" style:font-size-asian="10pt" style:font-size-complex="10pt"/>
    </style:style>
    <style:style style:name="T49" style:parent-style-name="DefaultParagraphFont" style:family="text">
      <style:text-properties fo:font-size="10pt" style:font-size-asian="10pt" style:font-size-complex="10pt"/>
    </style:style>
    <style:style style:name="P50" style:parent-style-name="Standard" style:family="paragraph">
      <style:paragraph-properties fo:line-height="150%"/>
    </style:style>
    <style:style style:name="T51" style:parent-style-name="DefaultParagraphFont" style:family="text">
      <style:text-properties fo:font-weight="bold" style:font-weight-asian="bold" fo:font-size="10pt" style:font-size-asian="10pt" style:font-size-complex="10pt"/>
    </style:style>
    <style:style style:name="T52" style:parent-style-name="DefaultParagraphFont" style:family="text">
      <style:text-properties fo:font-weight="bold" style:font-weight-asian="bold" fo:font-size="10pt" style:font-size-asian="10pt" style:font-size-complex="10pt"/>
    </style:style>
    <style:style style:name="P53" style:parent-style-name="Standard" style:family="paragraph">
      <style:paragraph-properties fo:text-align="justify" fo:line-height="150%"/>
      <style:text-properties fo:font-size="10pt" style:font-size-asian="10pt" style:font-size-complex="10pt"/>
    </style:style>
    <style:style style:name="P54" style:parent-style-name="Standard" style:family="paragraph">
      <style:paragraph-properties fo:text-align="justify" fo:line-height="150%"/>
      <style:text-properties fo:font-size="10pt" style:font-size-asian="10pt" style:font-size-complex="10pt"/>
    </style:style>
    <style:style style:name="P55" style:parent-style-name="Standard" style:family="paragraph">
      <style:paragraph-properties fo:text-align="justify" fo:line-height="150%"/>
      <style:text-properties fo:font-size="10pt" style:font-size-asian="10pt" style:font-size-complex="10pt"/>
    </style:style>
    <style:style style:name="P56" style:parent-style-name="Standard" style:family="paragraph">
      <style:paragraph-properties fo:text-align="justify" fo:line-height="150%"/>
      <style:text-properties fo:font-size="10pt" style:font-size-asian="10pt" style:font-size-complex="10pt"/>
    </style:style>
    <style:style style:name="P57" style:parent-style-name="Standard" style:family="paragraph">
      <style:paragraph-properties fo:text-align="justify" fo:line-height="150%"/>
      <style:text-properties fo:font-size="10pt" style:font-size-asian="10pt" style:font-size-complex="10pt"/>
    </style:style>
    <style:style style:name="P58" style:parent-style-name="Standard" style:family="paragraph">
      <style:paragraph-properties fo:text-align="justify" fo:line-height="150%"/>
      <style:text-properties fo:font-size="10pt" style:font-size-asian="10pt" style:font-size-complex="10pt"/>
    </style:style>
    <style:style style:name="P59" style:parent-style-name="Standard" style:family="paragraph">
      <style:paragraph-properties fo:text-align="justify" fo:line-height="150%"/>
      <style:text-properties fo:font-size="10pt" style:font-size-asian="10pt" style:font-size-complex="10pt"/>
    </style:style>
    <style:style style:name="P60" style:parent-style-name="Standard" style:family="paragraph">
      <style:paragraph-properties fo:text-align="justify" fo:line-height="150%"/>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family="graphic" style:name="a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80808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80808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80808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80808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80808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80808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80808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80808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CERERE</text:p>
      <text:p text:style-name="P5"/>
      <text:p text:style-name="P6"><text:span text:style-name="T7"><text:tab/></text:span><text:span text:style-name="T8">Subsemnat(ul/a)__________________________________ in calitate de titular al contractului de inchiriere nr.__________ / _____________,</text:span><text:span text:style-name="T9"><text:s/>pentru spatial situate</text:span><text:span text:style-name="T10"><text:s/>in Constanta, str_______________________________, nr._______, bl._______, sc.___, ap._____,<text:s/></text:span><text:span text:style-name="T11">solicit prelungirea contractului de inchiriere <text:s/>locuinta.</text:span></text:p>
      <text:p text:style-name="P12"/>
      <text:p text:style-name="P13">Anexez prezentei cereri urmatoarele acte:</text:p>
      <text:p text:style-name="P14"/>
      <text:p text:style-name="P15"><draw:custom-shape svg:x="0.05709in" svg:y="-0.01732in" svg:width="0.35in" svg:height="0.18611in" draw:z-index="251658240" draw:id="id0" draw:style-name="a0" draw:name="Freeform: Shape 1"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6"><text:tab/>Certificat fiscal</text:span><text:span text:style-name="T17"><text:s/>eliberat de S.P.I.T., care sa ateste faptul ca nu figurati cu imobil proprietate personala de la data de 01.01.1990</text:span><text:span text:style-name="T18"><text:s/>si pana in prezent – (pentru toti membrii majori inscrisi in contract);</text:span></text:p>
      <text:p text:style-name="P19"><text:span text:style-name="T20"><text:s/></text:span><text:span text:style-name="T21"><text:tab/></text:span><text:span text:style-name="T22">Declaratie notariala / olografa</text:span><text:span text:style-name="T23"><text:s/>din care sa reiasa faptul ca :</text:span></text:p>
      <text:p text:style-name="P24"><text:span text:style-name="T25"><draw:custom-shape svg:x="0.05709in" svg:y="-0.01732in" svg:width="0.35in" svg:height="0.18611in" draw:z-index="251659264" draw:id="id1" draw:style-name="a1" draw:name="Freeform: Shape 2"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6"><text:tab/>– nu figurati cu imobil proprietate personala de la 01.01.1990 si pana in prezent pe teritoriul Romaniei<text:s/></text:span><text:span text:style-name="T27">(pentru membrii majori inscrisi in contract);</text:span></text:p>
      <text:p text:style-name="P28"><text:span text:style-name="T29"><draw:custom-shape svg:x="0.05709in" svg:y="-0.01732in" svg:width="0.35in" svg:height="0.18611in" draw:z-index="2" draw:id="id2" draw:style-name="a2" draw:name="Freeform: Shape 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0"><text:tab/>– dvs., in calitate de titular al contractului de inchiriere locuiti efectiv cu familia in spatiul si nu ati cedat dreptul de folosinta – partial sau integral – altor persoane;</text:span></text:p>
      <text:p text:style-name="P31"><draw:custom-shape svg:x="0.05709in" svg:y="-0.01732in" svg:width="0.35in" svg:height="0.18611in" draw:z-index="3" draw:id="id3" draw:style-name="a3" draw:name="Freeform: Shape 4"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32"><text:tab/>-<text:s/></text:span><text:span text:style-name="T33">nu figurati cu venitu</text:span><text:span text:style-name="T34">ri (in cazul in care nu faceti dovada venitului net realizat dvs si membrii majori inscrisi in contract)</text:span></text:p>
      <text:p text:style-name="P35"><draw:custom-shape svg:x="0.05709in" svg:y="-0.01732in" svg:width="0.35in" svg:height="0.18611in" draw:z-index="4" draw:id="id4" draw:style-name="a4" draw:name="Freeform: Shape 5"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36"><text:tab/>Adeverinta de salarizare sau dupa caz</text:span><text:span text:style-name="T37">: cupon pensie/adresa emisa de Casa Judeteana de Pensii care sa ateste ca nu beneficiati de pensie; adresa em</text:span><text:span text:style-name="T38">isa de catre Inspectoratul Teritorial de Munca care sa ateste ca nu figurati cu contract individual de munca (pentru membrii majori inscrisi in contract);</text:span></text:p>
      <text:p text:style-name="P39"><draw:custom-shape svg:x="0.05709in" svg:y="-0.01732in" svg:width="0.35in" svg:height="0.18611in" draw:z-index="5" draw:id="id5" draw:style-name="a5" draw:name="Freeform: Shape 6"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40"><text:tab/>Acte stare civila</text:span><text:span text:style-name="T41">-in copie:<text:s/></text:span><text:span text:style-name="T42">carte de identitate</text:span><text:span text:style-name="T43">,<text:s/></text:span><text:span text:style-name="T44">certificat de nastere, certificat de casatorie</text:span><text:span text:style-name="T45"><text:s/></text:span><text:span text:style-name="T46">(pentru membrii majori inscrisi in contract);</text:span></text:p>
      <text:p text:style-name="P47"><draw:custom-shape svg:x="0.05709in" svg:y="-0.01732in" svg:width="0.35in" svg:height="0.18611in" draw:z-index="6" draw:id="id6" draw:style-name="a6" draw:name="Freeform: Shape 7"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48"><text:tab/>Adeverinta asociatia de proprietari / locatari</text:span><text:span text:style-name="T49">;</text:span></text:p>
      <text:p text:style-name="P50"><text:span text:style-name="T51"><draw:custom-shape svg:x="0.05709in" svg:y="-0.01732in" svg:width="0.35in" svg:height="0.18611in" draw:z-index="7" draw:id="id7" draw:style-name="a7" draw:name="Freeform: Shape 8"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2"><text:tab/>Chitanta cu chiria achitata la zi , dovada achitarii utilitatilor (RAJA, RADET) – in copie.</text:span></text:p>
      <text:p text:style-name="P53"/>
      <text:p text:style-name="P54">Telefon _______________________;</text:p>
      <text:p text:style-name="P55"/>
      <text:p text:style-name="P56">In cazul in care<text:s/>doriti primirea corespondentei pe email:___________________________________</text:p>
      <text:p text:style-name="P57"/>
      <text:p text:style-name="P58">Mentionez ca sunt de acord ca datele mele personale siale membrilor familiei mele sa fie prelucrate in scopul solutionarii cererii.</text:p>
      <text:p text:style-name="P59"><text:tab/>In cazul in care solicitantul nu isi exprima acordul in vederea prelucrarii datelor cu caracter personal, dosarul acestuia nu va putea fi solutionat. Datele cu caracter personal vor fi folosite doar in scopul pentru care sunt colectate, respectiv a instrumentarii dosarului aflat in evidenta RAEDPP.<text:tab/><text:tab/><text:tab/><text:tab/><text:tab/><text:tab/><text:tab/><text:tab/><text:tab/></text:p>
      <text:p text:style-name="P60"><text:span text:style-name="T61">Data_______________</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Semnat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ontracte</dc:creator>
    <meta:creation-date>2009-04-16T11:32:00Z</meta:creation-date>
    <dc:date>2021-08-16T05:03:00Z</dc:date>
    <meta:template xlink:href="Normal" xlink:type="simple"/>
    <meta:editing-cycles>5</meta:editing-cycles>
    <meta:editing-duration>PT60S</meta:editing-duration>
    <meta:user-defined meta:name="Info 1"/>
    <meta:user-defined meta:name="Info 2"/>
    <meta:user-defined meta:name="Info 3"/>
    <meta:user-defined meta:name="Info 4"/>
    <meta:document-statistic meta:page-count="1" meta:paragraph-count="4" meta:word-count="337" meta:character-count="2294" meta:row-count="16" meta:non-whitespace-character-count="1961"/>
  </office:meta>
</office:document-meta>
</file>