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6.2291in"/>
        </style:tab-stops>
      </style:paragraph-properties>
    </style:style>
    <style:style style:name="P2" style:parent-style-name="Standard" style:family="paragraph">
      <style:paragraph-properties fo:text-align="justify">
        <style:tab-stops>
          <style:tab-stop style:type="left" style:position="6.2291in"/>
        </style:tab-stops>
      </style:paragraph-properties>
    </style:style>
    <style:style style:name="P3" style:parent-style-name="Standard" style:family="paragraph">
      <style:paragraph-properties fo:text-align="justify" fo:line-height="150%">
        <style:tab-stops>
          <style:tab-stop style:type="left" style:position="6.2291in"/>
        </style:tab-stops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line-height="150%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style:line-height-at-least="0.0694in"/>
    </style:style>
    <style:style style:name="T25" style:parent-style-name="DefaultParagraphFont" style:family="text">
      <style:text-properties style:font-name-complex="Times New Roman"/>
    </style:style>
    <style:style style:name="T26" style:parent-style-name="DefaultParagraphFont" style:family="text">
      <style:text-properties style:font-name-complex="Times New Roman"/>
    </style:style>
    <style:style style:name="P27" style:parent-style-name="Standard" style:family="paragraph">
      <style:paragraph-properties fo:text-align="justify" style:line-height-at-least="0.0694in"/>
    </style:style>
    <style:style style:name="T28" style:parent-style-name="DefaultParagraphFont" style:family="text">
      <style:text-properties style:font-name-complex="Times New Roman"/>
    </style:style>
    <style:style style:name="P29" style:parent-style-name="Standard" style:family="paragraph">
      <style:paragraph-properties fo:text-align="justify" style:line-height-at-least="0.0694in"/>
    </style:style>
    <style:style style:name="T30" style:parent-style-name="DefaultParagraphFont" style:family="text">
      <style:text-properties style:font-name-complex="Times New Roman"/>
    </style:style>
    <style:style style:name="P31" style:parent-style-name="Standard" style:family="paragraph">
      <style:paragraph-properties fo:text-align="justify" style:line-height-at-least="0.0694in"/>
    </style:style>
    <style:style style:name="T32" style:parent-style-name="DefaultParagraphFont" style:family="text">
      <style:text-properties style:font-name-complex="Times New Roman"/>
    </style:style>
    <style:style style:name="T33" style:parent-style-name="DefaultParagraphFont" style:family="text">
      <style:text-properties style:font-name-complex="Times New Roman"/>
    </style:style>
    <style:style style:name="P34" style:parent-style-name="Standard" style:family="paragraph">
      <style:paragraph-properties fo:text-align="justify" style:line-height-at-least="0.0694in"/>
    </style:style>
    <style:style style:name="T35" style:parent-style-name="DefaultParagraphFont" style:family="text">
      <style:text-properties style:font-name-complex="Times New Roman"/>
    </style:style>
    <style:style style:name="P36" style:parent-style-name="Standard" style:family="paragraph">
      <style:paragraph-properties fo:text-align="justify" style:line-height-at-least="0.0694in"/>
    </style:style>
    <style:style style:name="T37" style:parent-style-name="DefaultParagraphFont" style:family="text">
      <style:text-properties style:font-name-complex="Times New Roman"/>
    </style:style>
    <style:style style:name="T38" style:parent-style-name="DefaultParagraphFont" style:family="text">
      <style:text-properties style:font-name-complex="Times New Roman"/>
    </style:style>
    <style:style style:name="T39" style:parent-style-name="DefaultParagraphFont" style:family="text">
      <style:text-properties style:font-name-complex="Times New Roman" fo:font-weight="bold" style:font-weight-asian="bold" style:font-weight-complex="bold"/>
    </style:style>
    <style:style style:name="P40" style:parent-style-name="Standard" style:list-style-name="WW8Num2" style:family="paragraph">
      <style:paragraph-properties fo:text-align="justify" style:line-height-at-least="0.0694in"/>
    </style:style>
    <style:style style:name="T41" style:parent-style-name="DefaultParagraphFont" style:family="text">
      <style:text-properties style:font-name-complex="Times New Roman"/>
    </style:style>
    <style:style style:name="P42" style:parent-style-name="Standard" style:family="paragraph">
      <style:paragraph-properties fo:text-align="justify" style:line-height-at-least="0.0694in"/>
    </style:style>
    <style:style style:name="T43" style:parent-style-name="DefaultParagraphFont" style:family="text">
      <style:text-properties style:font-name-complex="Times New Roman"/>
    </style:style>
    <style:style style:name="T44" style:parent-style-name="DefaultParagraphFont" style:family="text">
      <style:text-properties style:font-name-complex="Times New Roman"/>
    </style:style>
    <style:style style:name="T45" style:parent-style-name="DefaultParagraphFont" style:family="text"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 style:line-height-at-least="0.0694in"/>
    </style:style>
    <style:style style:name="T47" style:parent-style-name="DefaultParagraphFont" style:family="text">
      <style:text-properties style:font-name-complex="Times New Roman"/>
    </style:style>
    <style:style style:name="T48" style:parent-style-name="DefaultParagraphFont" style:family="text">
      <style:text-properties style:font-name-complex="Times New Roman"/>
    </style:style>
    <style:style style:name="T49" style:parent-style-name="DefaultParagraphFont" style:family="text">
      <style:text-properties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51" style:parent-style-name="Standard" style:family="paragraph">
      <style:paragraph-properties fo:text-align="justify" style:line-height-at-least="0.0694in"/>
    </style:style>
    <style:style style:name="T52" style:parent-style-name="DefaultParagraphFont" style:family="text">
      <style:text-properties style:font-name-complex="Times New Roman"/>
    </style:style>
    <style:style style:name="P53" style:parent-style-name="Standard" style:family="paragraph">
      <style:paragraph-properties fo:text-align="justify" style:line-height-at-least="0.0694in"/>
    </style:style>
    <style:style style:name="T54" style:parent-style-name="DefaultParagraphFont" style:family="text">
      <style:text-properties style:font-name-complex="Times New Roman"/>
    </style:style>
    <style:style style:name="T55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style:line-height-at-least="0.0694in"/>
      <style:text-properties style:font-name-complex="Times New Roman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style:line-height-at-least="0.0694in"/>
    </style:style>
    <style:style style:name="T58" style:parent-style-name="DefaultParagraphFont" style:family="text">
      <style:text-properties style:font-name-complex="Times New Roman"/>
    </style:style>
    <style:style style:name="T59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style:line-height-at-least="0.0694in"/>
      <style:text-properties style:font-name-complex="Times New Roman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style:line-height-at-least="0.0694in"/>
      <style:text-properties style:font-name-complex="Times New Roman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63" style:parent-style-name="Standard" style:family="paragraph">
      <style:paragraph-properties fo:text-align="justify" style:line-height-at-least="0.0694in"/>
    </style:style>
    <style:style style:name="T64" style:parent-style-name="DefaultParagraphFont" style:family="text">
      <style:text-properties style:font-name-complex="Times New Roman"/>
    </style:style>
    <style:style style:name="T65" style:parent-style-name="DefaultParagraphFont" style:family="text">
      <style:text-properties style:font-name-complex="Times New Roman"/>
    </style:style>
    <style:style style:name="P66" style:parent-style-name="Standard" style:family="paragraph">
      <style:paragraph-properties fo:text-align="justify" style:line-height-at-least="0.0694in"/>
      <style:text-properties style:font-name-complex="Times New Roman" fo:font-size="13pt" style:font-size-asian="13pt" style:font-size-complex="13pt"/>
    </style:style>
    <style:style style:name="P67" style:parent-style-name="Standard" style:family="paragraph">
      <style:paragraph-properties fo:text-align="justify" style:line-height-at-least="0.0694in"/>
      <style:text-properties style:font-name-complex="Times New Roman" fo:font-size="13pt" style:font-size-asian="13pt" style:font-size-complex="13pt"/>
    </style:style>
    <style:style style:name="P68" style:parent-style-name="Standard" style:family="paragraph">
      <style:paragraph-properties fo:text-align="justify" style:line-height-at-least="0.0694in">
        <style:tab-stops>
          <style:tab-stop style:type="left" style:position="6.2291in"/>
        </style:tab-stops>
      </style:paragraph-properties>
    </style:style>
    <style:style style:name="T69" style:parent-style-name="DefaultParagraphFont" style:family="text">
      <style:text-properties style:font-name-complex="Times New Roman" fo:font-size="13pt" style:font-size-asian="13pt" style:font-size-complex="13pt"/>
    </style:style>
    <style:style style:name="T70" style:parent-style-name="DefaultParagraphFont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complex="Times New Roman" fo:font-size="13pt" style:font-size-asian="13pt" style:font-size-complex="13pt"/>
    </style:style>
    <style:style style:name="P73" style:parent-style-name="Standard" style:family="paragraph">
      <style:paragraph-properties fo:text-align="justify" style:line-height-at-least="0.0694in">
        <style:tab-stops>
          <style:tab-stop style:type="left" style:position="6.2291in"/>
        </style:tab-stops>
      </style:paragraph-properties>
    </style:style>
    <style:style style:name="P74" style:parent-style-name="Standard" style:family="paragraph">
      <style:paragraph-properties fo:text-align="justify" style:line-height-at-least="0.0694in">
        <style:tab-stops>
          <style:tab-stop style:type="left" style:position="6.2291in"/>
        </style:tab-stops>
      </style:paragraph-properties>
    </style:style>
    <style:style style:name="P75" style:parent-style-name="Standard" style:family="paragraph">
      <style:paragraph-properties fo:text-align="justify" style:line-height-at-least="0.0694in">
        <style:tab-stops>
          <style:tab-stop style:type="left" style:position="6.2291in"/>
        </style:tab-stops>
      </style:paragraph-properties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CERERE</text:p>
      <text:p text:style-name="P5"/>
      <text:p text:style-name="P6"/>
      <text:p text:style-name="P7"><text:tab/>Subsemnatul(a) ______________________________________titular al contractului de închiriere ANL nr.<text:s/><text:span text:style-name="T8"><text:s text:c="10"/></text:span><text:s/><text:span text:style-name="T9">/ <text:s text:c="11"/>_<text:s/></text:span><text:span text:style-name="T10"><text:s/></text:span><text:span text:style-name="T11"><text:s text:c="3"/>pentru spatial</text:span><text:span text:style-name="T12"><text:s/></text:span>situat în Constanța, str.<text:s/><text:span text:style-name="T13"><text:s text:c="44"/></text:span><text:s text:c="2"/>nr.<text:s/><text:span text:style-name="T14"><text:s text:c="11"/></text:span><text:s/>bl.<text:s/><text:span text:style-name="T15"><text:s text:c="15"/></text:span><text:s/>sc.<text:s/><text:span text:style-name="T16"><text:s text:c="9"/></text:span><text:s/>ap.<text:s/><text:span text:style-name="T17"><text:s text:c="11"/></text:span><text:s/>, identificat(ă) cu CI seria<text:s/><text:span text:style-name="T18"><text:s text:c="10"/></text:span><text:s/>nr.<text:s/><text:span text:style-name="T19"><text:s text:c="22"/></text:span><text:s/>eliberat de<text:s/><text:span text:style-name="T20"><text:s text:c="39"/></text:span><text:s/>___________________________ solicit<text:s/><text:span text:style-name="T21">prelungirea contractului de închiriere locuinta ANL</text:span>.</text:p>
      <text:p text:style-name="P22"><text:tab/></text:p>
      <text:p text:style-name="P23"><text:bookmark-start text:name="_Hlk61529129"/><text:tab/>La prezenta cerere anexez următoarele documente:</text:p>
      <text:p text:style-name="P24"><draw:custom-shape svg:x="0.01457in" svg:y="0.01614in" svg:width="0.35in" svg:height="0.18611in" draw:z-index="251658240" draw:id="id0" draw:style-name="a0" draw:name="Freeform: Shape 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5"><text:tab/>Certificat fiscal eliberat de Administratia Financiara, care sa ateste faptul ca nu figurati cu imobil proprietate (pentru toti<text:s/></text:span><text:span text:style-name="T26">membrii majori);</text:span></text:p>
      <text:p text:style-name="P27"><draw:custom-shape svg:x="0.01457in" svg:y="0.02835in" svg:width="0.35in" svg:height="0.18611in" draw:z-index="251659264" draw:id="id1" draw:style-name="a1" draw:name="Freeform: Shape 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8"><text:tab/>Adeverinta de salarizare sau dupa caz, cupon de pensie (pentru toti membrii majori);</text:span></text:p>
      <text:p text:style-name="P29"><draw:custom-shape svg:x="0.01457in" svg:y="0.02283in" svg:width="0.35in" svg:height="0.18611in" draw:z-index="4" draw:id="id2" draw:style-name="a2" draw:name="Freeform: Shape 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0"><text:tab/>Acte de stare civila pentru toti membrii familiei(fotocopii);</text:span></text:p>
      <text:p text:style-name="P31"><draw:custom-shape svg:x="0.01457in" svg:y="0.01732in" svg:width="0.35in" svg:height="0.18611in" draw:z-index="2" draw:id="id3" draw:style-name="a3" draw:name="Freeform: Shape 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2"><text:tab/>Adeverinta de la Asociatia de Locatari care sa ateste faptul ca nu figurati c</text:span><text:span text:style-name="T33">u debite in evidenta acesteia;</text:span></text:p>
      <text:p text:style-name="P34"><draw:custom-shape svg:x="0.01457in" svg:y="0.04843in" svg:width="0.35in" svg:height="0.18611in" draw:z-index="3" draw:id="id4" draw:style-name="a4" draw:name="Freeform: Shape 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5"><text:tab/>Declaratie notariala, din care sa reiasa faptul ca :</text:span></text:p>
      <text:p text:style-name="P36"><text:span text:style-name="T37">- nu ati dobandit o locuinta in proprietate si/sau cu chirie, proprietate de stat, proprietatea unitatii administrativ-teritoriale sau a unitatii in care isi desfasoar</text:span><text:span text:style-name="T38">a activitatea, in localitatea in care detineti locuinta actuala, sau in localitatile unde a fost extinsa cuprinderea teritoriala [</text:span><text:span text:style-name="T39">declara toti membrii majori];</text:span></text:p>
      <text:list text:style-name="WW8Num2">
        <text:list-item>
          <text:p text:style-name="P40"><text:span text:style-name="T41">starea civila (casatorit/necasatorit)</text:span></text:p>
        </text:list-item>
      </text:list>
      <text:p text:style-name="P42"><text:span text:style-name="T43">- dvs., in calitate de titular al contractului de inchiri</text:span><text:span text:style-name="T44">ere locuiti efectiv cu familia in spatiul si nu ati cedat dreptul de folosinta – partial sau integral – altor persoane [</text:span><text:span text:style-name="T45">declara titularul de contract];</text:span></text:p>
      <text:p text:style-name="P46"><text:span text:style-name="T47">- nu figurati cu venituri (in cazul in care nu faceti dovada venitului net realizat dvs si membrii major</text:span><text:span text:style-name="T48">i inscrisi in contract) [</text:span><text:span text:style-name="T49">declara toti membrii majori];</text:span></text:p>
      <text:p text:style-name="P50"/>
      <text:p text:style-name="P51"><draw:custom-shape svg:x="0.05433in" svg:y="0.02205in" svg:width="0.35in" svg:height="0.18611in" draw:z-index="5" draw:id="id5" draw:style-name="a5" draw:name="Freeform: Shape 6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52"><text:tab/>copie bon fiscal cu chiria achitata la zi</text:span></text:p>
      <text:p text:style-name="P53"><text:bookmark-end text:name="_Hlk61529129"/><text:span text:style-name="T54">Telefon:<text:s/></text:span><text:span text:style-name="T55"><text:s text:c="39"/></text:span></text:p>
      <text:p text:style-name="P56"/>
      <text:p text:style-name="P57"><text:span text:style-name="T58">În cazul în care doriți primirea corespondenței pe email:<text:s/></text:span><text:span text:style-name="T59"><text:s text:c="57"/></text:span></text:p>
      <text:p text:style-name="P60"/>
      <text:p text:style-name="P61"/>
      <text:p text:style-name="P62"><text:tab/>Menționez că sunt de acord ca datele mele personale și ale membrilor familiei mele să fie prelucrate în scopul soluționării cererii.</text:p>
      <text:p text:style-name="P63"><text:span text:style-name="T64"><text:tab/>În cazul în care solicitantul nu își exprimă acordul în vede</text:span><text:span text:style-name="T65">rea prelucrării datelor cu caracter personal, dosarul acestuia nu va putea fi soluționat. Datele cu caracter personale vor fi folosite doar în scopul pentru care sunt colectate, respectiv a instrumentării dosarului aflat în evidența R.A.E.D.P.P.</text:span></text:p>
      <text:p text:style-name="P66"/>
      <text:p text:style-name="P67"/>
      <text:p text:style-name="P68"><text:span text:style-name="T69">Data<text:s/></text:span><text:span text:style-name="T70"><text:s text:c="3"/></text:span><text:span text:style-name="T71"><text:s text:c="21"/></text:span><text:span text:style-name="T72"><text:s text:c="74"/>Semnătura</text:span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3pt" style:font-size-asian="13pt" style:font-size-complex="13pt" fo:language="ro" fo:country="RO"/>
    </style:style>
    <style:style style:name="WW_CharLFO1LVL1" style:family="text">
      <style:text-properties style:font-name="Times New Roman" style:font-name-complex="Symbol" fo:font-size="13pt" style:font-size-asian="13pt" style:font-size-complex="13pt" fo:language="ro" fo:country="RO"/>
    </style:style>
    <text:list-style style:name="WW8Num2" style:display-name="WW8Num2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ntracte</dc:creator>
    <meta:creation-date>2009-04-16T11:32:00Z</meta:creation-date>
    <dc:date>2021-08-16T04:55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1" meta:character-count="2518" meta:row-count="17" meta:non-whitespace-character-count="2152"/>
  </office:meta>
</office:document-meta>
</file>