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5" style:family="paragraph" style:parent-style-name="Standard">
      <style:paragraph-properties fo:line-height="150%" fo:text-align="justify" style:justify-single-word="false"/>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P6" style:family="paragraph" style:parent-style-name="Standard">
      <style:paragraph-properties style:line-height-at-least="0.0693in"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 style:family="paragraph" style:parent-style-name="Standard">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line-height="150%" fo:text-align="justify"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top="0in" fo:margin-bottom="0in" style:line-height-at-least="0.0693in" fo:text-align="justify" style:justify-single-word="false"/>
    </style:style>
    <style:style style:name="P16" style:family="paragraph" style:parent-style-name="Standard" style:master-page-name="Standard">
      <style:paragraph-properties fo:text-align="justify" style:justify-single-word="false" style:page-number="auto"/>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17" style:family="paragraph" style:parent-style-name="Standard">
      <style:paragraph-properties fo:line-height="150%" fo:text-align="justify" style:justify-single-word="false"/>
      <style:text-properties fo:font-size="11pt" style:font-size-asian="11pt" style:font-size-complex="11pt"/>
    </style:style>
    <style:style style:name="P18" style:family="paragraph" style:parent-style-name="Standard">
      <style:paragraph-properties fo:line-height="150%" fo:text-align="justify" style:justify-single-word="false"/>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P19" style:family="paragraph" style:parent-style-name="Heading_20_1">
      <style:paragraph-properties fo:line-height="200%" fo:text-align="justify" style:justify-single-word="false"/>
    </style:style>
    <style:style style:name="P20" style:family="paragraph" style:parent-style-name="Heading_20_1">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fo:font-size="12pt" style:text-underline-style="none" fo:font-weight="bold" style:font-size-asian="12pt" style:font-weight-asian="bold" style:font-size-complex="12pt" style:font-weight-complex="bold"/>
    </style:style>
    <style:style style:name="T2" style:family="text">
      <style:text-properties fo:font-size="10pt" style:text-underline-style="none" fo:font-weight="bold" style:font-size-asian="10pt" style:font-weight-asian="bold" style:font-size-complex="10pt" style:font-weight-complex="bold"/>
    </style:style>
    <style:style style:name="T3" style:family="text">
      <style:text-properties style:use-window-font-color="true" fo:font-size="10pt" fo:language="ro" fo:country="RO"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4" style:family="text">
      <style:text-properties style:use-window-font-color="true" fo:font-size="10pt" fo:language="en" fo:country="US"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5" style:family="text">
      <style:text-properties style:use-window-font-color="true" fo:font-size="10pt" fo:language="en" fo:country="US"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6" style:family="text">
      <style:text-properties style:use-window-font-color="true" style:font-name="Times New Roman" fo:font-size="10pt" fo:language="ro" fo:country="RO" style:text-underline-style="none"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T7" style:family="text">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ro" fo:country="RO"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 style:family="text">
      <style:text-properties style:use-window-font-color="true" style:font-name="Times New Roman" fo:font-size="11pt" fo:language="ro" fo:country="RO"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0" style:family="text">
      <style:text-properties style:use-window-font-color="true" style:font-name="Times New Roman"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1" style:family="text">
      <style:text-properties style:use-window-font-color="true" style:font-name="Times New Roman" fo:font-size="12pt" fo:language="ro" fo:country="RO"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2" style:family="text">
      <style:text-properties style:use-window-font-color="true"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3" style:family="text">
      <style:text-properties style:use-window-font-color="true"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14"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15"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16"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17" style:family="text">
      <style:text-properties style:font-name="Times New Roman" fo:font-size="11pt" fo:language="ro" fo:country="RO" style:text-underline-style="none" fo:font-weight="normal" style:font-size-asian="11pt" style:font-weight-asian="normal" style:font-name-complex="Times New Roman" style:font-size-complex="11pt" style:font-weight-complex="normal"/>
    </style:style>
    <style:style style:name="T18"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 style:text-underline-style="none" fo:font-weight="normal" style:font-weight-asian="normal" style:font-name-complex="Times New Roman" style:font-weight-complex="normal"/>
    </style:style>
    <style:style style:name="T20" style:family="text">
      <style:text-properties style:font-name="Times New Roman" fo:language="ro" fo:country="RO" style:text-underline-style="none" fo:font-weight="normal" style:font-weight-asian="normal" style:font-name-complex="Times New Roman" style:font-weight-complex="normal"/>
    </style:style>
    <style:style style:name="T21" style:family="text">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22" style:family="text">
      <style:text-properties style:font-name="Times New Roman1" style:text-underline-style="none" fo:font-weight="normal" style:font-name-asian="Times New Roman1" style:font-weight-asian="normal" style:font-name-complex="Times New Roman1"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text:span text:style-name="T1"><text:tab/><text:tab/><text:tab/><text:tab/> <text:s text:c="42"/></text:span><text:span text:style-name="T2">APROBAT</text:span></text:p>
      <text:p text:style-name="P6"><text:span text:style-name="T3"><text:tab/><text:tab/><text:tab/><text:tab/><text:tab/><text:tab/> <text:s text:c="17"/>ȘEF </text:span><text:span text:style-name="T6">SERVICIU ADMINISTRARE PIEȚE, <text:s/></text:span><text:span text:style-name="T2"><text:s text:c="107"/><text:tab/><text:tab/><text:tab/><text:tab/><text:tab/><text:tab/><text:tab/> <text:s text:c="7"/>TÂRGURI ȘI OBOARE</text:span></text:p>
      <text:p text:style-name="P3"/>
      <text:p text:style-name="P3"/>
      <text:p text:style-name="P3"/>
      <text:p text:style-name="P3"/>
      <text:p text:style-name="P4"/>
      <text:p text:style-name="P8">DOMNULE DIRECTOR </text:p>
      <text:p text:style-name="P9"/>
      <text:h text:style-name="P20" text:outline-level="1"><text:s text:c="14"/>SUBSEMNATUL ___________________________________________, REPREZENTANT AL </text:h>
      <text:h text:style-name="P19" text:outline-level="1"><text:span text:style-name="T9">SC/IF/II/PFA _____</text:span><text:span text:style-name="T7">________________________________________________________________ SRL,</text:span></text:h>
      <text:h text:style-name="P20" text:outline-level="1">CU SEDIUL ÎN _______________________________________________________________________,</text:h>
      <text:p text:style-name="P10">ADRESA DE CORESPONDENȚĂ _______________________________________________________,</text:p>
      <text:h text:style-name="P19" text:outline-level="1"><text:span text:style-name="T7">PRIN PREZENTA VĂ ROG SĂ-MI APROBAȚI </text:span><text:span text:style-name="T8">PRELUNGIREA</text:span><text:span text:style-name="T7"> CONTRACTULUI DE ÎNCHIRIERE <text:s/>NR._______/_____________ ÎNCHEIAT PENTRU TERENUL ÎN SUPRAFAȚĂ DE _____ MP, <text:s/>SITUAT ÎN ___________________________________, CE ARE CA OBIECT __________________________________.</text:span></text:h>
      <text:p text:style-name="P7"><text:span text:style-name="T14"><text:tab/></text:span><text:span text:style-name="T16">ANEXEZ:</text:span></text:p>
      <text:p text:style-name="P17"><text:span text:style-name="T19"><text:s text:c="2"/></text:span><text:span text:style-name="T22">□ </text:span><text:span text:style-name="T19">ADRESA DE FURNIZARE INFORMAȚII EXTINSE EMISĂ DE OFICIUL REGISTRUL <text:s text:c="8"/></text:span><text:span text:style-name="T20">COMERȚULUI</text:span><text:span text:style-name="T19">.</text:span></text:p>
      <text:p text:style-name="P5"/>
      <text:p text:style-name="P7"><text:span text:style-name="T21"><text:s text:c="4"/>●</text:span><text:span text:style-name="T18"> </text:span><text:span text:style-name="T15"><text:s/></text:span><text:span text:style-name="T14">MENȚIONEZ CĂ SUNT DE ACORD CA DATELE MELE PERSONALE SĂ FIE PRELUCRATE ÎN SCOPUL SOLUȚIONĂRII CERERII. </text:span></text:p>
      <text:p text:style-name="P5"><text:tab/></text:p>
      <text:p text:style-name="P7"><text:span text:style-name="T10"><text:tab/></text:span><text:span text:style-name="T11">TELEFON</text:span><text:span text:style-name="T10"> ______________________________</text:span><text:span text:style-name="T12"><text:tab/></text:span></text:p>
      <text:p text:style-name="P7"/>
      <text:p text:style-name="P11"><text:tab/><text:tab/><text:tab/><text:tab/><text:tab/></text:p>
      <text:p text:style-name="P1"><text:span text:style-name="T12"><text:s text:c="4"/></text:span><text:span text:style-name="T13"><text:s/>DATA <text:s text:c="78"/>SEMNATURA </text:span><text:span text:style-name="T12"><text:s text:c="2"/></text:span></text:p>
      <text:p text:style-name="P12">_____________<text:tab/><text:tab/><text:tab/><text:tab/><text:tab/>______________________________</text:p>
      <text:p text:style-name="P12"/>
      <text:p text:style-name="P12"/>
      <text:p text:style-name="P13"/>
      <text:p text:style-name="P13"/>
      <text:p text:style-name="P1"/>
      <text:p text:style-name="P2">VIZAT <text:s/>INTENDENT ______________________</text:p>
      <text:p text:style-name="P2"/>
      <text:p text:style-name="P14"/>
      <text:p text:style-name="P15"><text:span text:style-name="T4">*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ro" fo:country="RO"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in" fo:margin-right="0in" fo:text-align="justify" style:justify-single-word="false" fo:text-indent="0in" style:auto-text-indent="false" fo:keep-with-next="always"/>
      <style:text-properties fo:font-size="14pt" style:font-size-asian="14pt"/>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in" fo:margin-right="0in" fo:text-indent="0in"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2"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4835in" fo:margin-bottom="0.4929in" fo:margin-left="0.9839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dc:title>
    <meta:initial-creator>PIETE 1</meta:initial-creator>
    <meta:creation-date>2004-11-01T10:58:00</meta:creation-date>
    <dc:date>2021-08-18T10:09:49.37</dc:date>
    <meta:print-date>2019-01-07T12:29:00</meta:print-date>
    <meta:editing-cycles>22</meta:editing-cycles>
    <meta:editing-duration>PT57M56S</meta:editing-duration>
    <meta:generator>OpenOffice/4.1.3$Win32 OpenOffice.org_project/413m1$Build-9783</meta:generator>
    <meta:document-statistic meta:table-count="0" meta:image-count="0" meta:object-count="0" meta:page-count="1" meta:paragraph-count="18" meta:word-count="132" meta:character-count="1577"/>
    <dc:creator>secretariat </dc:creator>
  </office:meta>
</office:document-meta>
</file>