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style:text-underline-style="none" style:font-size-asian="14pt" style:font-size-complex="14pt"/>
    </style:style>
    <style:style style:name="P7" style:family="paragraph" style:parent-style-name="Standard">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10" style:family="paragraph" style:parent-style-name="Standard">
      <style:paragraph-properties fo:line-height="200%" fo:text-align="justify" style:justify-single-word="false"/>
      <style:text-properties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P12" style:family="paragraph" style:parent-style-name="Standard" style:list-style-name="L1">
      <style:paragraph-properties fo:line-height="100%" fo:text-align="justify" style:justify-single-word="false">
        <style:tab-stops>
          <style:tab-stop style:position="0.397cm"/>
        </style:tab-stops>
      </style:paragraph-properties>
      <style:text-properties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15" style:family="paragraph" style:parent-style-name="Standard" style:list-style-name="L1" style:master-page-name="">
      <style:paragraph-properties fo:margin-left="0cm" fo:margin-right="0cm" fo:line-height="200%" fo:text-align="justify" style:justify-single-word="false" fo:text-indent="0cm" style:auto-text-indent="false" style:page-number="auto">
        <style:tab-stops>
          <style:tab-stop style:position="0.397cm"/>
        </style:tab-stops>
      </style:paragraph-properties>
      <style:text-properties style:use-window-font-color="true" fo:font-size="10.5pt" fo:language="ro" fo:country="RO"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6" style:family="paragraph" style:parent-style-name="Standard" style:list-style-name="L1">
      <style:paragraph-properties fo:margin-left="0cm" fo:margin-right="0cm" fo:line-height="200%" fo:text-align="justify" style:justify-single-word="false" fo:text-indent="0cm" style:auto-text-indent="false">
        <style:tab-stops>
          <style:tab-stop style:position="0.397cm"/>
        </style:tab-stops>
      </style:paragraph-properties>
      <style:text-properties style:use-window-font-color="true" fo:font-size="10.5pt" fo:language="ro" fo:country="RO"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7" style:family="paragraph" style:parent-style-name="Standard" style:list-style-name="L1">
      <style:paragraph-properties fo:margin-left="0cm" fo:margin-right="0cm" fo:line-height="200%" fo:text-align="justify" style:justify-single-word="false" fo:text-indent="0cm" style:auto-text-indent="false">
        <style:tab-stops>
          <style:tab-stop style:position="0.397cm"/>
        </style:tab-stops>
      </style:paragraph-properties>
      <style:text-properties fo:font-size="11pt" style:text-underline-style="none" fo:font-weight="normal" style:font-size-asian="11pt" style:font-weight-asian="normal" style:font-size-complex="11pt" style:font-weight-complex="normal"/>
    </style:style>
    <style:style style:name="P18" style:family="paragraph" style:parent-style-name="Standard" style:list-style-name="L1">
      <style:paragraph-properties fo:margin-left="0cm" fo:margin-right="0cm" fo:line-height="100%" fo:text-align="justify" style:justify-single-word="false" fo:text-indent="0cm" style:auto-text-indent="false">
        <style:tab-stops>
          <style:tab-stop style:position="0.397cm"/>
        </style:tab-stops>
      </style:paragraph-properties>
      <style:text-properties fo:font-size="11pt" style:text-underline-style="none" fo:font-weight="normal"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style:use-window-font-color="true" fo:language="ro" fo:country="RO" fo:font-style="normal" style:font-name-asian="Times New Roman" style:language-asian="zxx" style:country-asian="none" style:font-style-asian="normal" style:font-name-complex="Times New Roman" style:language-complex="ar" style:country-complex="SA" style:font-style-complex="normal"/>
    </style:style>
    <style:style style:name="T4" style:family="text">
      <style:text-properties style:use-window-font-color="true" fo:language="ro" fo:country="RO" style:font-name-asian="Times New Roman" style:language-asian="zxx" style:country-asian="none" style:font-name-complex="Times New Roman" style:language-complex="ar" style:country-complex="SA"/>
    </style:style>
    <style:style style:name="T5" style:family="text">
      <style:text-properties style:use-window-font-color="true" style:font-name="Times New Roman" fo:language="ro" fo:country="RO" style:font-name-asian="Times New Roman" style:language-asian="en" style:country-asian="US" style:font-name-complex="Times New Roman" style:language-complex="ar" style:country-complex="SA"/>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font-size="11pt" style:font-size-asian="11pt" style:font-size-complex="11pt"/>
    </style:style>
    <style:style style:name="T12" style:family="text">
      <style:text-properties fo:font-weight="bold" style:font-weight-asian="bold" style:font-weight-complex="bold"/>
    </style:style>
    <style:style style:name="T13" style:family="text">
      <style:text-properties style:font-name="Times New Roman1" fo:font-size="12pt" style:font-name-asian="Times New Roman1" style:font-size-asian="12pt" style:font-name-complex="Times New Roman1" style:font-size-complex="12pt"/>
    </style:style>
    <style:style style:name="T14" style:family="text">
      <style:text-properties style:font-name="Times New Roman1" style:font-name-asian="Times New Roman1" style:font-name-complex="Times New Roman1"/>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8pt" fo:font-style="italic" fo:font-weight="normal" style:font-size-asian="8pt" style:font-style-asian="italic" style:font-weight-asian="normal" style:font-size-complex="8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71"/><text:span text:style-name="T7"><text:s text:c="39"/></text:span><text:span text:style-name="T9">APROBAT</text:span></text:p>
      <text:p text:style-name="P9"><text:span text:style-name="T4"><text:tab/><text:tab/><text:tab/><text:tab/><text:tab/><text:tab/> <text:s text:c="16"/>ȘEF </text:span><text:span text:style-name="T5">SERVICIU ADMINISTRARE PIEȚE, <text:s text:c="19"/><text:tab/><text:tab/><text:tab/><text:tab/><text:tab/><text:tab/><text:tab/><text:tab/><text:tab/> <text:s text:c="7"/></text:span>TÂRGURI ȘI OBOARE</text:p>
      <text:p text:style-name="P8"/>
      <text:p text:style-name="P8"/>
      <text:p text:style-name="P4"/>
      <text:p text:style-name="P3">DOMNULE DIRECTOR</text:p>
      <text:p text:style-name="P4"/>
      <text:p text:style-name="P2"/>
      <text:p text:style-name="P1"><text:tab/><text:span text:style-name="T11">SUBSEMNATUL/A <text:s/>____________________________________________, REPREZENTANT AL</text:span></text:p>
      <text:p text:style-name="P10">SC(PFA/II/IF) ______________________________________________________________________ SRL, </text:p>
      <text:p text:style-name="P10">CU SEDIUL ÎN _________________________________________________________________________,</text:p>
      <text:p text:style-name="P7">ADRESA DE CORESPONDENȚĂ _________________________________________________________,</text:p>
      <text:p text:style-name="P10">PRIN <text:s/>PREZENTA <text:s/>VĂ <text:s/>ROG SĂ-MI <text:s/>APROBAȚI <text:s/><text:span text:style-name="T12">MODIFICAREA</text:span> OBIECTULUI CONTRACTULUI DE ÎNCHIRIERE NR._____/___________ ÎNCHEIAT PENTRU MESELE SITUATE ÎN<text:span text:style-name="T3"> PERIMETRUL PIEȚEI AGROALIMENTARE</text:span> ____________________, DUPĂ CUM URMEAZĂ: </text:p>
      <text:list xml:id="list9054093625637525831" text:style-name="L1">
        <text:list-item>
          <text:list>
            <text:list-item>
              <text:p text:style-name="P15">NR. ___ ÎN SUPRAFAȚĂ DE __ MP ȘI TERENUL AFERENT EXTINDERII ÎN SUPRAFAȚĂ <text:s/>DE ____ MP</text:p>
            </text:list-item>
            <text:list-item>
              <text:p text:style-name="P16">NR. ___ ÎN SUPRAFAȚĂ DE __ MP ȘI TERENUL AFERENT EXTINDERII ÎN SUPRAFAȚĂ DE ____ MP,</text:p>
            </text:list-item>
            <text:list-item>
              <text:p text:style-name="P16">NR. ___ ÎN SUPRAFAȚĂ DE __ MP ȘI TERENUL AFERENT EXTINDERII ÎN SUPRAFAȚĂ DE ____ MP,</text:p>
            </text:list-item>
            <text:list-item>
              <text:p text:style-name="P16">NR. ___ ÎN SUPRAFAȚĂ DE __ MP ȘI TERENUL AFERENT EXTINDERII ÎN SUPRAFAȚĂ DE ____ MP,</text:p>
              <text:p text:style-name="P17"><text:s/>ÎNCEPÂND CU DATA DE ________________.</text:p>
              <text:p text:style-name="P18"><text:span text:style-name="T13"><text:s text:c="2"/>● </text:span><text:span text:style-name="T14"><text:s/></text:span>MENȚIONEZ CĂ SUNT DE ACORD CA DATELE MELE PERSONALE SĂ FIE PRELUCRATE ÎN SCOPUL SOLUȚIONĂRII CERERII.<text:span text:style-name="T6"> </text:span></text:p>
              <text:p text:style-name="P12"><text:s text:c="3"/></text:p>
            </text:list-item>
          </text:list>
        </text:list-item>
      </text:list>
      <text:p text:style-name="P1"><text:tab/><text:span text:style-name="T16">TELEFON</text:span> <text:span text:style-name="T2"><text:s text:c="2"/>_______________________________ <text:s text:c="52"/></text:span><text:s text:c="8"/></text:p>
      <text:p text:style-name="P4"><text:s text:c="9"/></text:p>
      <text:p text:style-name="P4"><text:span text:style-name="T1"><text:s text:c="13"/></text:span><text:span text:style-name="T15">DATA<text:tab/><text:tab/><text:tab/><text:tab/><text:tab/> <text:s text:c="25"/>SEMNATURA</text:span></text:p>
      <text:p text:style-name="P2"><text:s text:c="4"/>_________________ <text:s/><text:tab/><text:tab/><text:tab/> <text:s text:c="16"/>_____________________________</text:p>
      <text:p text:style-name="P2"><text:s text:c="49"/></text:p>
      <text:p text:style-name="P5"/>
      <text:p text:style-name="P5"/>
      <text:p text:style-name="P5"><text:s text:c="9"/><text:span text:style-name="T6"><text:s text:c="5"/></text:span><text:span text:style-name="T8">VIZAT <text:s/>INTENDENT </text:span><text:span text:style-name="T1">_______________________</text:span></text:p>
      <text:p text:style-name="P4"/>
      <text:p text:style-name="P11"/>
      <text:p text:style-name="P11"/>
      <text:p text:style-name="P11"/>
      <text:p text:style-name="P14"/>
      <text:p text:style-name="P6"><text:span text:style-name="T10">*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text:span><text:span text:style-name="T17"> <text:s/></text:span><text:s text:c="16"/><text:tab/><text:span text:style-name="T7"> <text:s text:c="4"/><text:tab/><text:tab/> <text:s text:c="4"/></text:span><text:span text:style-name="T12"><text:s text:c="9"/></text:span><text:span text:style-name="T7"><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67cm" fo:margin-bottom="0.834cm" fo:margin-left="2.499cm" fo:margin-right="1.48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7T15:34:36.09</dc:date>
    <meta:editing-duration>PT6H11M53S</meta:editing-duration>
    <meta:editing-cycles>59</meta:editing-cycles>
    <meta:generator>OpenOffice/4.1.5$Win32 OpenOffice.org_project/415m1$Build-9789</meta:generator>
    <meta:print-date>2021-07-16T10:34:50.63</meta:print-date>
    <meta:document-statistic meta:table-count="0" meta:image-count="0" meta:object-count="0" meta:page-count="1" meta:paragraph-count="22" meta:word-count="193" meta:character-count="1952"/>
  </office:meta>
</office:document-meta>
</file>