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2"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3" style:family="paragraph" style:parent-style-name="Standard">
      <style:paragraph-properties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 style:family="paragraph" style:parent-style-name="Standard">
      <style:paragraph-properties fo:line-height="150%" fo:text-align="center"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 style:family="paragraph" style:parent-style-name="Standard">
      <style:paragraph-properties fo:text-align="justify"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 style:family="paragraph" style:parent-style-name="Standard">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style:use-window-font-color="true" style:font-name="Times New Roman" fo:font-size="10pt" fo:language="ro" fo:country="RO"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9" style:family="paragraph" style:parent-style-name="Default_20_Text">
      <style:paragraph-properties fo:line-height="150%" fo:text-align="center" style:justify-single-word="false"/>
      <style:text-properties style:use-window-font-color="true" style:font-name="Times New Roman"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 style:family="paragraph" style:parent-style-name="Default_20_Text">
      <style:paragraph-properties fo:text-align="justify" style:justify-single-word="false"/>
      <style:text-properties style:use-window-font-color="true" style:font-name="Times New Roman" fo:font-size="9pt" fo:language="en" fo:country="US" style:text-underline-style="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11" style:family="paragraph" style:parent-style-name="Default_20_Text">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Default_20_Text">
      <style:paragraph-properties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 style:family="paragraph" style:parent-style-name="Default_20_Text">
      <style:paragraph-properties fo:text-align="justify" style:justify-single-word="false"/>
      <style:text-properties style:use-window-font-color="true" style:font-name="Times New Roman"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Default_20_Text">
      <style:paragraph-properties fo:text-align="center" style:justify-single-word="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Default_20_Text">
      <style:paragraph-properties fo:text-align="center"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6" style:family="paragraph" style:parent-style-name="Default_20_Text">
      <style:paragraph-properties fo:text-align="center" style:justify-single-word="false"/>
      <style:text-properties style:use-window-font-color="true" fo:font-size="10pt" fo:language="en" fo:country="U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7" style:family="paragraph" style:parent-style-name="Default_20_Text">
      <style:paragraph-properties fo:line-height="150%" fo:text-align="justify" style:justify-single-word="false"/>
    </style:style>
    <style:style style:name="P18" style:family="paragraph" style:parent-style-name="Default_20_Text">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19" style:family="paragraph" style:parent-style-name="Standard" style:master-page-name="Standard">
      <style:paragraph-properties fo:text-align="justify" style:justify-single-word="false" style:page-number="auto"/>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20" style:family="paragraph" style:parent-style-name="Standard">
      <style:paragraph-properties fo:line-height="150%" fo:text-align="justify" style:justify-single-word="false"/>
      <style:text-properties style:use-window-font-color="true" style:font-name="Times New Roman"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 style:family="text">
      <style:text-properties style:use-window-font-color="true" style:font-name="Times New Roman" fo:language="ro" fo:country="RO"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2" style:family="text">
      <style:text-properties style:use-window-font-color="true" style:font-name="Times New Roman" fo:language="ro" fo:country="RO"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use-window-font-color="true" style:font-name="Times New Roman" fo:language="ro" fo:country="RO" fo:font-weight="normal"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style:font-name="Times New Roman"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 style:family="text">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style:font-name="Times New Roman" fo:font-size="12pt" fo:language="ro" fo:country="RO"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 style:family="text">
      <style:text-properties style:use-window-font-color="true" style:font-name="Times New Roman" fo:language="en" fo:country="US"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use-window-font-color="true" style:font-name="Times New Roman" fo:language="en" fo:country="US"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tyle="italic" style:font-style-asian="italic" style:font-style-complex="italic"/>
    </style:style>
    <style:style style:name="T11" style:family="text">
      <style:text-properties style:font-name="Times New Roman1" fo:language="ro" fo:country="RO" fo:font-weight="normal" style:font-name-asian="Times New Roman1" style:font-weight-asian="normal" style:font-name-complex="Times New Roman1" style:font-weight-complex="normal"/>
    </style:style>
    <style:style style:name="T12" style:family="text">
      <style:text-properties fo:language="ro" fo:country="RO" fo:font-weight="normal" style:font-weight-asian="normal" style:font-weight-complex="normal"/>
    </style:style>
    <style:style style:name="T1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tab/><text:tab/><text:tab/><text:tab/><text:tab/><text:tab/><text:tab/></text:p>
      <text:p text:style-name="P1"/>
      <text:p text:style-name="P1"/>
      <text:p text:style-name="P1"/>
      <text:p text:style-name="P1"/>
      <text:p text:style-name="P1"/>
      <text:p text:style-name="P4">DOMNULE DIRECTOR </text:p>
      <text:p text:style-name="P5"/>
      <text:p text:style-name="P9"/>
      <text:p text:style-name="P17"><text:span text:style-name="T4"><text:tab/></text:span><text:span text:style-name="T5"> <text:s/>SUBSCRISA </text:span><text:span text:style-name="T6">SC/IF/II/PFA _____</text:span><text:span text:style-name="T5">______________________________________ SRL,</text:span></text:p>
      <text:p text:style-name="P11">CU SEDIUL ÎN _______________________________________________________________,</text:p>
      <text:p text:style-name="P6">ADRESA DE CORESPONDENȚĂ ________________________________________________,</text:p>
      <text:p text:style-name="P7"><text:span text:style-name="T1">Î</text:span><text:span text:style-name="T7">NREGISTRAT</text:span><text:span text:style-name="T1">Ă</text:span><text:span text:style-name="T7"> LA REGISTRUL </text:span><text:span text:style-name="T1">COMERȚULUI</text:span><text:span text:style-name="T7"> CU NR._________________________, </text:span><text:span text:style-name="T1">AVÂND</text:span><text:span text:style-name="T7"> CUI __________________ ȘI ATRIBUT FISCAL ___</text:span><text:span text:style-name="T1">, REPREZENTATĂ PRIN ____________________________________, ÎN CALITATE DE ___________________, </text:span><text:span text:style-name="T8">PRIN PREZENTA VĂ RUGĂM SĂ NE APROBAȚI </text:span><text:span text:style-name="T2">MODIFICAREA</text:span><text:span text:style-name="T8"> </text:span><text:span text:style-name="T1">CONTRACTULUI DE ASOCIERE/ÎNCHIRIERE NR.______/____________, CE ARE CA OBIECT </text:span><text:span text:style-name="T8">SPAȚI</text:span><text:span text:style-name="T3">UL </text:span><text:span text:style-name="T8">COMERCIAL NR.____ ȘI TERENUL AFERENT ACESTUIA, SITUATE ÎN _____________________________________________________________________________, </text:span><text:span text:style-name="T3"><text:s/></text:span><text:span text:style-name="T8">ÎN SENSUL <text:s/>_________________________________________________________________ .</text:span></text:p>
      <text:p text:style-name="P20">_____________________________________________________________________________</text:p>
      <text:p text:style-name="P20">_____________________________________________________________________________</text:p>
      <text:p text:style-name="P13"/>
      <text:p text:style-name="P13"><text:s/><text:span text:style-name="T11"><text:s/>● <text:s/></text:span><text:span text:style-name="T12">MENȚIONEZ CĂ SUNT DE ACORD CA DATELE MELE PERSONALE SĂ FIE PRELUCRATE ÎN SCOPUL SOLUȚIONĂRII CERERII. </text:span></text:p>
      <text:p text:style-name="P12"/>
      <text:p text:style-name="P10"><text:s text:c="3"/></text:p>
      <text:p text:style-name="P5"><text:tab/>TELEFON ______________________________</text:p>
      <text:p text:style-name="P14"/>
      <text:p text:style-name="P14"/>
      <text:p text:style-name="P14"/>
      <text:p text:style-name="P14"><text:tab/><text:tab/></text:p>
      <text:p text:style-name="P3"><text:s text:c="5"/>DATA <text:s text:c="73"/>SEMNATURA <text:s text:c="7"/></text:p>
      <text:p text:style-name="P3">_____________<text:tab/><text:tab/><text:tab/><text:tab/><text:tab/> <text:s/>______________________________</text:p>
      <text:p text:style-name="P15"/>
      <text:p text:style-name="P18"/>
      <text:p text:style-name="P18"/>
      <text:p text:style-name="P16"/>
      <text:p text:style-name="P2"/>
      <text:p text:style-name="P2"/>
      <text:p text:style-name="P8"><text:span text:style-name="T10">*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span text:style-name="T13"> <text:s text:c="10"/></text:span><text:span text:style-name="T9"><text:s text:c="2"/></text:span><text:span text:style-name="T1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ro" fo:country="RO"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Default_20_Text" style:display-name="Default Text" style:family="paragraph" style:parent-style-name="Standard">
      <style:text-properties style:font-name="Times New Roman" fo:font-size="12pt" style:font-size-asian="12pt"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dc:title>
    <meta:initial-creator>PIETE 1</meta:initial-creator>
    <meta:creation-date>2004-11-01T10:58:00</meta:creation-date>
    <dc:date>2021-08-18T09:50:16.43</dc:date>
    <meta:print-date>2019-10-09T09:31:38.61</meta:print-date>
    <meta:editing-cycles>31</meta:editing-cycles>
    <meta:editing-duration>PT1H19M8S</meta:editing-duration>
    <meta:generator>OpenOffice/4.1.10$Win32 OpenOffice.org_project/4110m2$Build-9807</meta:generator>
    <meta:printed-by>a a</meta:printed-by>
    <meta:document-statistic meta:table-count="0" meta:image-count="0" meta:object-count="0" meta:page-count="1" meta:paragraph-count="15" meta:word-count="131" meta:character-count="1565"/>
  </office:meta>
</office:document-meta>
</file>