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none" style:font-size-asian="14pt" style:font-size-complex="14pt"/>
    </style:style>
    <style:style style:name="P6" style:family="paragraph" style:parent-style-name="Standard">
      <style:paragraph-properties fo:line-height="200%" fo:text-align="justify" style:justify-single-word="false"/>
      <style:text-properties fo:font-size="14pt" style:text-underline-style="none" style:font-size-asian="14pt" style:font-size-complex="14pt"/>
    </style:style>
    <style:style style:name="P7"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text-align="start" style:justify-single-word="false"/>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 style:family="paragraph" style:parent-style-name="Standard">
      <style:paragraph-properties fo:line-height="200%" fo:text-align="justify" style:justify-single-word="false"/>
      <style:text-properties style:use-window-font-color="true" fo:font-size="10pt" fo:language="en" fo:country="US"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2" style:family="paragraph" style:parent-style-name="Standard">
      <style:text-properties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style:text-underline-style="none" style:font-size-asian="12pt" style:font-size-complex="12pt"/>
    </style:style>
    <style:style style:name="P16"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0" style:family="paragraph" style:parent-style-name="Standard">
      <style:text-properties fo:font-size="10pt" style:text-underline-style="none"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22"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top="0in" fo:margin-bottom="0in"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4"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1" fo:font-size="11pt" fo:language="en" fo:country="US" style:font-name-asian="Times New Roman1" style:font-size-asian="11pt" style:language-asian="zxx" style:country-asian="none" style:font-name-complex="Times New Roman1" style:font-size-complex="11pt" style:language-complex="ar" style:country-complex="SA"/>
    </style:style>
    <style:style style:name="T6" style:family="text">
      <style:text-properties style:use-window-font-color="true" style:font-name="Times New Roman1"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Times New Roman"/>
    </style:style>
    <style:style style:name="T9" style:family="text">
      <style:text-properties style:font-name="Times New Roman" style:language-asian="en" style:country-asian="US"/>
    </style:style>
    <style:style style:name="T10" style:family="text">
      <style:text-properties style:font-name="Times New Roman" fo:font-size="12pt" style:font-name-asian="SimSun" style:font-size-asian="12pt" style:font-name-complex="Mangal" style:font-size-complex="12pt"/>
    </style:style>
    <style:style style:name="T11" style:family="text">
      <style:text-properties style:font-name="Times New Roman" fo:font-size="11pt" style:font-size-asian="11pt" style:font-size-complex="11pt"/>
    </style:style>
    <style:style style:name="T12" style:family="text">
      <style:text-properties style:font-name="Times New Roman" fo:font-size="11pt" fo:language="ro" fo:country="RO" style:font-size-asian="11pt" style:font-size-complex="11pt"/>
    </style:style>
    <style:style style:name="T13" style:family="text">
      <style:text-properties style:font-name="Times New Roman" fo:language="ro" fo:country="RO"/>
    </style:style>
    <style:style style:name="T14" style:family="text">
      <style:text-properties style:font-name="Times New Roman" fo:font-size="10.5pt" style:font-size-asian="10.5pt" style:font-size-complex="10.5pt"/>
    </style:style>
    <style:style style:name="T15" style:family="text">
      <style:text-properties style:font-name="Times New Roman" fo:font-size="10.5pt" fo:language="ro" fo:country="RO" style:font-size-asian="10.5pt" style:font-size-complex="10.5pt"/>
    </style:style>
    <style:style style:name="T16" style:family="text">
      <style:text-properties fo:font-size="10pt" fo:font-weight="bold" style:font-size-asian="10pt" style:font-weight-asian="bold" style:font-size-complex="10pt" style:font-weight-complex="bold"/>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size="11pt" style:font-name-asian="Times New Roman1" style:font-size-asian="11pt" style:font-name-complex="Times New Roman1" style:font-size-complex="11pt"/>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style:font-size-asian="11pt" style:font-size-complex="11pt"/>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3"><text:tab/><text:tab/><text:tab/><text:tab/> <text:s text:c="42"/></text:span><text:span text:style-name="T16">APROBAT</text:span></text:p>
      <text:p text:style-name="P8"><text:tab/><text:tab/><text:tab/><text:tab/><text:tab/><text:tab/> <text:s text:c="25"/>ȘEF <text:span text:style-name="T9">SERVICIU ADMINISTRARE PIEȚE, <text:tab/></text:span></text:p>
      <text:p text:style-name="P20"><text:tab/> <text:s text:c="114"/>TÂRGURI ȘI OBOARE</text:p>
      <text:p text:style-name="P12"/>
      <text:p text:style-name="Standard"><text:tab/></text:p>
      <text:p text:style-name="P3">DOMNULE DIRECTOR</text:p>
      <text:p text:style-name="P4"/>
      <text:p text:style-name="P5"/>
      <text:p text:style-name="P6"><text:tab/><text:span text:style-name="T21">SUBSEMNATUL/A <text:s/>_________________________________________, REPREZENTANT AL SC(PFA/II/IF) ____________________________________________________________________ SRL, <text:s text:c="42"/>CU SEDIUL ÎN _______________________________________________________________________,</text:span></text:p>
      <text:p text:style-name="P7">ADRESA DE CORESPONDENȚĂ _______________________________________________________,</text:p>
      <text:p text:style-name="P22">PRIN <text:s/>PREZENTA <text:s/>VĂ <text:s/>ROG SĂ-MI <text:s/>APROBAȚI <text:s/><text:span text:style-name="T23">ÎNCHEIEREA </text:span><text:s/>UNUI <text:s/>CONTRACT DE <text:s/>ÎNCHIRIERE PENTRU TERENUL ÎN SUPRAFAȚĂ DE _____ MP SITUAT ÎN PERIMETRUL PIEȚEI AGROALIMENTARE _______________________, LOCAȚIA ____, ÎN VEDEREA COMERCIALIZĂRII DE ________________________________________, ÎNCEPÂND CU DATA SEMNĂRII ACESTUIA.</text:p>
      <text:p text:style-name="P10"><text:s text:c="9"/>DOCUMENTE ANEXATE:</text:p>
      <text:p text:style-name="P18"><text:span text:style-name="T18"><text:s text:c="3"/>□</text:span> <text:s/>CERTIFICAT DE ÎNREGISTRARE DE LA OFICIUL REGISTRULUI COMERȚULUI</text:p>
      <text:p text:style-name="P18"><text:span text:style-name="T18"><text:s text:c="3"/>□</text:span><text:span text:style-name="T17"> <text:s/></text:span>ACT CONSTITUTIV</text:p>
      <text:p text:style-name="P18"><text:span text:style-name="T18"><text:s text:c="3"/>□</text:span><text:span text:style-name="T17"> <text:s/></text:span>CERTIFICAT DE ÎNREGISTRARE FISCALĂ ÎN SCOP DE TVA</text:p>
      <text:p text:style-name="P18"><text:span text:style-name="T18"><text:s text:c="3"/>□ </text:span><text:span text:style-name="T17"><text:s/></text:span>ÎNCHEIERE/ SENTINȚĂ/ REZOLUȚIE (DUPĂ CAZ) DE LA ORC PRIVIND ÎNFIINȚAREA SOCIETĂȚII</text:p>
      <text:p text:style-name="P9"><text:span text:style-name="T18"><text:s text:c="3"/>□</text:span> <text:s/>ADRESĂ FURNIZARE INFORMAȚII EXTINSE EMISĂ DE <text:span text:style-name="T8">OFICIUL REGISTRUL </text:span><text:span text:style-name="T13">COMERȚULUI</text:span><text:span text:style-name="T8">.</text:span></text:p>
      <text:p text:style-name="P19"><text:span text:style-name="T6"><text:s text:c="3"/></text:span><text:span text:style-name="T5">□</text:span><text:span text:style-name="T3"> <text:s/>BI/CI (DUPĂ CAZ) AL ADMINISTRATORULUI SOCIETĂȚII</text:span> </text:p>
      <text:p text:style-name="P14"><text:tab/></text:p>
      <text:p text:style-name="P2"><text:span text:style-name="T19"><text:s text:c="4"/>●</text:span><text:span text:style-name="T10"> <text:s/></text:span><text:span text:style-name="T22">MENȚIONEZ CĂ SUNT DE ACORD CA DATELE MELE PERSONALE SĂ FIE PRELUCRATE ÎN SCOPUL SOLUȚIONĂRII CERERII. <text:s text:c="3"/></text:span></text:p>
      <text:p text:style-name="P22"><text:tab/></text:p>
      <text:p text:style-name="P1"><text:span text:style-name="T17"><text:tab/></text:span><text:span text:style-name="T20">TELEFON </text:span><text:span text:style-name="T7"><text:s/></text:span><text:span text:style-name="T2"><text:s text:c="2"/>_______________________________ <text:s text:c="52"/></text:span><text:s text:c="8"/></text:p>
      <text:p text:style-name="P4"><text:s text:c="10"/><text:span text:style-name="T1"><text:s text:c="3"/>DATA<text:tab/><text:tab/><text:tab/><text:tab/><text:tab/><text:tab/>SEMNATURĂ </text:span></text:p>
      <text:p text:style-name="P2"><text:s text:c="2"/>_________________ <text:s text:c="31"/>_____________________________</text:p>
      <text:p text:style-name="P2"/>
      <text:p text:style-name="P11"/>
      <text:p text:style-name="P5"/>
      <text:p text:style-name="P17">VIZAT <text:s/><text:span text:style-name="T4">INTENDENT ______________________</text:span></text:p>
      <text:p text:style-name="P16"><text:s/></text:p>
      <text:p text:style-name="P16"/>
      <text:p text:style-name="P21"><text:tab/> <text:s text:c="2"/></text:p>
      <text:p text:style-name="P23"><text:span text:style-name="T2">*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text:p text:style-name="P13"><text:tab/><text:tab/><text:tab/><text:tab/> <text:s text:c="6"/></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11:49.02</dc:date>
    <meta:editing-duration>PT3H24M24S</meta:editing-duration>
    <meta:editing-cycles>67</meta:editing-cycles>
    <meta:generator>OpenOffice/4.1.3$Win32 OpenOffice.org_project/413m1$Build-9783</meta:generator>
    <meta:print-date>2021-04-08T09:43:33.59</meta:print-date>
    <meta:document-statistic meta:table-count="0" meta:image-count="0" meta:object-count="0" meta:page-count="2" meta:paragraph-count="26" meta:word-count="181" meta:character-count="2013"/>
    <dc:creator>secretariat </dc:creator>
  </office:meta>
</office:document-meta>
</file>