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use-window-font-color="true" fo:font-size="14pt" fo:language="ro" fo:country="RO"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 style:family="paragraph" style:parent-style-name="Standard">
      <style:paragraph-properties fo:line-height="100%" fo:text-align="justify" style:justify-single-word="false"/>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fo:font-size="10pt" fo:language="ro" fo:country="RO"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9" style:family="paragraph" style:parent-style-name="Standard">
      <style:paragraph-properties fo:text-align="start" style:justify-single-word="false"/>
      <style:text-properties style:use-window-font-color="true" fo:font-size="10pt" fo:language="ro" fo:country="RO"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start" style:justify-single-word="false"/>
      <style:text-properties style:use-window-font-color="true" fo:font-size="10.5pt" fo:language="en" fo:country="US" style:text-underline-style="none"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1" style:family="paragraph" style:parent-style-name="Standard">
      <style:paragraph-properties fo:line-height="150%"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14" style:family="paragraph" style:parent-style-name="Standard">
      <style:paragraph-properties fo:line-height="100%" fo:text-align="justify" style:justify-single-word="false"/>
      <style:text-properties fo:font-size="11pt" style:font-size-asian="11pt" style:font-size-complex="11pt"/>
    </style:style>
    <style:style style:name="P15" style:family="paragraph" style:parent-style-name="Standard">
      <style:paragraph-properties fo:line-height="100%" fo:text-align="start" style:justify-single-word="false"/>
      <style:text-properties fo:font-size="10.5pt" style:font-size-asian="10.5pt" style:font-size-complex="10.5pt"/>
    </style:style>
    <style:style style:name="P16" style:family="paragraph" style:parent-style-name="Standard">
      <style:paragraph-properties fo:text-align="start" style:justify-single-word="false"/>
      <style:text-properties fo:font-size="10.5pt" style:font-size-asian="10.5pt" style:font-size-complex="10.5pt"/>
    </style:style>
    <style:style style:name="P17" style:family="paragraph" style:parent-style-name="Standard">
      <style:paragraph-properties fo:text-align="justify" style:justify-single-word="false"/>
      <style:text-properties fo:font-size="12pt" style:text-underline-style="none" style:font-size-asian="12pt" style:font-size-complex="12pt"/>
    </style:style>
    <style:style style:name="P18" style:family="paragraph" style:parent-style-name="Standard">
      <style:paragraph-properties fo:line-height="200%" fo:text-align="justify" style:justify-single-word="false"/>
      <style:text-properties fo:font-size="12pt" style:text-underline-style="none" style:font-size-asian="12pt" style:font-size-complex="12pt"/>
    </style:style>
    <style:style style:name="P19"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paragraph-properties fo:margin-top="0in" fo:margin-bottom="0in" fo:line-height="100%" fo:text-align="justify" style:justify-single-word="false"/>
      <style:text-properties fo:font-size="10pt" style:text-underline-style="none" fo:font-weight="normal" style:font-size-asian="10pt" style:font-weight-asian="normal" style:font-size-complex="10pt" style:font-weight-complex="normal"/>
    </style:style>
    <style:style style:name="P21" style:family="paragraph" style:parent-style-name="Standard">
      <style:paragraph-properties fo:line-height="150%" fo:text-align="justify" style:justify-single-word="false"/>
      <style:text-properties style:use-window-font-color="true" fo:font-size="11pt" fo:language="en" fo:country="US"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2" style:family="paragraph" style:parent-style-name="Standard" style:list-style-name="L1" style:master-page-name="">
      <style:paragraph-properties fo:margin-left="0.2083in" fo:margin-right="0in" fo:line-height="150%" fo:text-align="justify" style:justify-single-word="false" fo:text-indent="-0.2083in" style:auto-text-indent="false" style:page-number="auto">
        <style:tab-stops>
          <style:tab-stop style:position="0.1563in"/>
        </style:tab-stops>
      </style:paragraph-properties>
    </style:style>
    <style:style style:name="P23" style:family="paragraph" style:parent-style-name="Standard" style:list-style-name="L1">
      <style:paragraph-properties fo:margin-left="0.2083in" fo:margin-right="0in" fo:line-height="150%" fo:text-align="justify" style:justify-single-word="false" fo:text-indent="-0.2083in" style:auto-text-indent="false">
        <style:tab-stops>
          <style:tab-stop style:position="0.1563in"/>
        </style:tab-stops>
      </style:paragraph-properties>
      <style:text-properties style:use-window-font-color="true" fo:font-size="12pt" fo:language="ro" fo:country="RO"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 style:list-style-name="L2">
      <style:paragraph-properties fo:margin-left="0.0102in" fo:margin-right="0in" fo:line-height="150%" fo:text-align="justify" style:justify-single-word="false" fo:text-indent="0in"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use-window-font-color="true" fo:language="ro" fo:country="RO" fo:font-style="normal" style:font-name-asian="Times New Roman" style:language-asian="zxx" style:country-asian="none" style:font-style-asian="normal" style:font-name-complex="Times New Roman" style:language-complex="ar" style:country-complex="SA" style:font-style-complex="normal"/>
    </style:style>
    <style:style style:name="T4" style:family="text">
      <style:text-properties style:use-window-font-color="true" fo:language="ro" fo:country="RO" fo:font-style="italic" style:font-name-asian="Times New Roman" style:language-asian="zxx" style:country-asian="none" style:font-style-asian="italic" style:font-name-complex="Times New Roman" style:language-complex="ar" style:country-complex="SA" style:font-style-complex="italic"/>
    </style:style>
    <style:style style:name="T5" style:family="text">
      <style:text-properties style:use-window-font-color="true" fo:language="ro" fo:country="RO" style:font-name-asian="Times New Roman" style:language-asian="zxx" style:country-asian="none" style:font-name-complex="Times New Roman" style:language-complex="ar" style:country-complex="SA"/>
    </style:style>
    <style:style style:name="T6" style:family="text">
      <style:text-properties style:use-window-font-color="true" fo:font-size="12pt" fo:language="ro" fo:country="RO"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7" style:family="text">
      <style:text-properties style:use-window-font-color="true" fo:font-size="12pt" fo:language="ro" fo:country="RO"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 style:family="text">
      <style:text-properties style:use-window-font-color="true" style:font-name="Times New Roman1" fo:font-size="10.5pt" fo:language="en" fo:country="US" style:text-underline-style="none" fo:font-weight="bold" style:font-name-asian="Times New Roman1" style:font-size-asian="10.5pt" style:language-asian="zxx" style:country-asian="none" style:font-weight-asian="bold" style:font-name-complex="Times New Roman1" style:font-size-complex="10.5pt" style:language-complex="ar" style:country-complex="SA" style:font-weight-complex="bold"/>
    </style:style>
    <style:style style:name="T9" style:family="text">
      <style:text-properties style:use-window-font-color="true" style:font-name="Times New Roman" fo:language="en" fo:country="US"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10" style:family="text">
      <style:text-properties fo:font-size="12pt" style:text-underline-style="none" fo:font-weight="normal" style:font-size-asian="12pt" style:font-weight-asian="normal" style:font-size-complex="12pt" style:font-weight-complex="normal"/>
    </style:style>
    <style:style style:name="T11" style:family="text">
      <style:text-properties style:font-name="Times New Roman"/>
    </style:style>
    <style:style style:name="T12" style:family="text">
      <style:text-properties style:font-name="Times New Roman" style:language-asian="en" style:country-asian="US"/>
    </style:style>
    <style:style style:name="T13" style:family="text">
      <style:text-properties style:font-name="Times New Roman" style:font-name-asian="SimSun" style:font-name-complex="Mangal"/>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language="ro" fo:country="RO" style:font-size-asian="11pt" style:font-size-complex="11pt"/>
    </style:style>
    <style:style style:name="T16" style:family="text">
      <style:text-properties style:font-name="Times New Roman" fo:language="ro" fo:country="RO"/>
    </style:style>
    <style:style style:name="T17" style:family="text">
      <style:text-properties fo:font-size="11pt" style:font-size-asian="11pt" style:font-size-complex="11pt"/>
    </style:style>
    <style:style style:name="T18" style:family="text">
      <style:text-properties style:font-name="Times New Roman1" style:font-name-asian="Times New Roman1" style:font-name-complex="Times New Roman1"/>
    </style:style>
    <style:style style:name="T19" style:family="text">
      <style:text-properties style:font-name="Times New Roman1" fo:font-size="12pt" style:font-name-asian="Times New Roman1" style:font-size-asian="12pt" style:font-name-complex="Times New Roman1" style:font-size-complex="12pt"/>
    </style:style>
    <style:style style:name="T20" style:family="text">
      <style:text-properties fo:font-size="10.5pt" style:font-size-asian="10.5pt" style:font-size-complex="10.5pt"/>
    </style:style>
    <style:style style:name="T21" style:family="text">
      <style:text-properties fo:font-size="13pt" style:font-size-asian="13pt" style:font-size-complex="13pt"/>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429in" fo:text-indent="-0.25in" fo:margin-left="0.542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29in" fo:text-indent="-0.25in" fo:margin-left="0.792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29in" fo:text-indent="-0.25in" fo:margin-left="1.042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29in" fo:text-indent="-0.25in" fo:margin-left="1.292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29in" fo:text-indent="-0.25in" fo:margin-left="1.542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29in" fo:text-indent="-0.25in" fo:margin-left="1.792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29in" fo:text-indent="-0.25in" fo:margin-left="2.042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29in" fo:text-indent="-0.25in" fo:margin-left="2.292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29in" fo:text-indent="-0.25in" fo:margin-left="2.542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29in" fo:text-indent="-0.25in" fo:margin-left="2.7929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107"/>APROBAT</text:p>
      <text:p text:style-name="P8"><text:tab/><text:tab/><text:tab/><text:tab/><text:tab/><text:tab/> <text:s text:c="24"/>ȘEF <text:span text:style-name="T12">SERVICIU ADMINISTRARE PIEȚE, <text:tab/></text:span></text:p>
      <text:p text:style-name="P12"><text:tab/> <text:s text:c="111"/>TÂRGURI ȘI OBOARE</text:p>
      <text:p text:style-name="P6"><text:tab/><text:tab/><text:tab/><text:tab/><text:tab/><text:tab/></text:p>
      <text:p text:style-name="P6"/>
      <text:p text:style-name="P3">DOMNULE DIRECTOR</text:p>
      <text:p text:style-name="P5"/>
      <text:p text:style-name="P17"/>
      <text:p text:style-name="P18"><text:tab/><text:span text:style-name="T23">SUBSEMNATUL/A <text:s/>__________________________________, <text:s/>REPREZENTANT AL</text:span></text:p>
      <text:p text:style-name="P19">SC(PFA/II/IF)______________________________________________________________SRL, <text:s text:c="40"/>CU SEDIUL ÎN ________________________________________________________________,</text:p>
      <text:p text:style-name="P11">ADRESA DE CORESPONDENȚĂ ________________________________________________,</text:p>
      <text:p text:style-name="P19">PRIN <text:s/>PREZENTA <text:s/>VĂ <text:s/>ROG SĂ-MI <text:s/>APROBAȚI <text:s/><text:span text:style-name="T1">ÎNCHEIEREA </text:span><text:s/>UNUI <text:s/>CONTRACT DE <text:s/>ÎNCHIRIERE PENTRU: <text:s/></text:p>
      <text:list xml:id="list4360468107352447014" text:style-name="L1">
        <text:list-item>
          <text:p text:style-name="P22"><text:span text:style-name="T10">MASA NR. _____ ÎN SUPRAFAȚĂ DE _____ MP</text:span><text:span text:style-name="T7"> ȘI TERENUL AFERENT EXTINDERII ÎN SUPRAFAȚĂ DE ____ MP,</text:span></text:p>
        </text:list-item>
        <text:list-item>
          <text:p text:style-name="P23">MASA NR. _____ ÎN SUPRAFAȚĂ DE _____ MP ȘI TERENUL AFERENT EXTINDERII ÎN SUPRAFAȚĂ DE ____ MP,</text:p>
        </text:list-item>
        <text:list-item>
          <text:p text:style-name="P23">MASA NR. _____ ÎN SUPRAFAȚĂ DE _____ MP ȘI TERENUL AFERENT EXTINDERII ÎN SUPRAFAȚĂ DE ____ MP,</text:p>
        </text:list-item>
      </text:list>
      <text:list xml:id="list3720585225746918894" text:style-name="L2">
        <text:list-header>
          <text:p text:style-name="P24"><text:span text:style-name="T3">SITUATE IN PERIMETRUL PIEȚEI AGROALIMENTARE</text:span> ___________________, ÎN VEDEREA COMERCIALIZĂRII DE LEGUME-FRUCTE/FLORI, ÎNCEPÂND CU DATA SEMNĂRII ACESTUIA.</text:p>
        </text:list-header>
      </text:list>
      <text:p text:style-name="P21"><text:s text:c="6"/>DOCUMENTE ANEXATE:</text:p>
      <text:p text:style-name="P14"><text:span text:style-name="T8">□</text:span><text:span text:style-name="T9"> </text:span><text:span text:style-name="T20">CERTIFICAT DE ÎNREGISTRARE DE LA OFICIUL REGISTRULUI COMERȚULUI</text:span></text:p>
      <text:p text:style-name="P15"><text:span text:style-name="T18">□</text:span><text:span text:style-name="T13"> <text:s/></text:span>ACT CONSTITUTIV</text:p>
      <text:p text:style-name="P16"><text:span text:style-name="T18">□</text:span> CERTIFICAT DE ÎNREGISTRARE FISCALĂ ÎN SCOP DE TVA</text:p>
      <text:p text:style-name="P16"><text:span text:style-name="T18">□</text:span><text:span text:style-name="T13"> <text:s/></text:span>ÎNCHEIERE/ SENTINȚĂ/ REZOLUȚIE (DUPĂ CAZ) DE LA ORC PRIVIND ÎNFIINȚAREA SOCIETĂȚII</text:p>
      <text:p text:style-name="P10"><text:span text:style-name="T18">□</text:span><text:span text:style-name="T11"> <text:s/></text:span>ADRESĂ FURNIZARE INFORMAȚII EXTINSE EMISĂ DE <text:span text:style-name="T11">OFICIUL REGISTRUL <text:s text:c="8"/></text:span><text:span text:style-name="T16">COMERȚULUI</text:span><text:span text:style-name="T11">.</text:span></text:p>
      <text:p text:style-name="P10"><text:span text:style-name="T18">□ <text:s text:c="2"/></text:span>BI/CI (DUPĂ CAZ) AL ADMINISTRATORULUI SOCIETĂȚII</text:p>
      <text:p text:style-name="P10"/>
      <text:p text:style-name="P4"><text:span text:style-name="T19"><text:s text:c="2"/>● <text:s/></text:span><text:span text:style-name="T17">MENȚIONEZ CĂ SUNT DE ACORD CA DATELE MELE PERSONALE SĂ FIE PRELUCRATE ÎN SCOPUL SOLUȚIONĂRII CERERII. </text:span></text:p>
      <text:p text:style-name="P7"><text:s text:c="3"/></text:p>
      <text:p text:style-name="P1"><text:span text:style-name="T6"><text:s/></text:span><text:tab/><text:span text:style-name="T22">TELEFON</text:span> <text:span text:style-name="T2"><text:s text:c="2"/>_______________________________</text:span></text:p>
      <text:p text:style-name="P1"><text:span text:style-name="T2"><text:s text:c="10"/></text:span><text:tab/><text:span text:style-name="T21">DATA<text:tab/><text:tab/><text:tab/><text:tab/><text:tab/> <text:s text:c="29"/>SEMNATURA </text:span></text:p>
      <text:p text:style-name="P2"><text:s/>_________________ <text:s/><text:tab/><text:tab/><text:tab/> <text:s text:c="9"/>_____________________________</text:p>
      <text:p text:style-name="P2"><text:s text:c="67"/><text:tab/><text:tab/><text:tab/><text:tab/><text:tab/><text:tab/><text:tab/><text:tab/></text:p>
      <text:p text:style-name="P12"><text:tab/> <text:s/></text:p>
      <text:p text:style-name="P9"/>
      <text:p text:style-name="P20"><text:span text:style-name="T4">*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span text:style-name="T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in" fo:margin-right="0in" fo:margin-top="0in" fo:margin-bottom="0in" fo:text-align="justify" style:justify-single-word="false" fo:text-indent="0in" style:auto-text-indent="false" fo:keep-with-next="always"/>
      <style:text-properties fo:font-size="14pt" style:font-size-asian="14pt"/>
    </style:style>
    <style:style style:name="Bullet_20_Symbols" style:display-name="Bullet Symbols"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322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 postovei</meta:initial-creator>
    <meta:creation-date>2014-10-15T13:37:56.21</meta:creation-date>
    <dc:date>2021-08-18T10:10:50.88</dc:date>
    <meta:editing-duration>PT3H41M30S</meta:editing-duration>
    <meta:editing-cycles>55</meta:editing-cycles>
    <meta:generator>OpenOffice/4.1.3$Win32 OpenOffice.org_project/413m1$Build-9783</meta:generator>
    <meta:print-date>2019-03-21T09:50:31.59</meta:print-date>
    <meta:document-statistic meta:table-count="0" meta:image-count="0" meta:object-count="0" meta:page-count="1" meta:paragraph-count="28" meta:word-count="223" meta:character-count="2212"/>
    <dc:creator>secretariat </dc:creator>
  </office:meta>
</office:document-meta>
</file>