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 style:family="paragraph" style:parent-style-name="Standard">
      <style:paragraph-properties fo:text-align="start" style:justify-single-word="false"/>
      <style:text-properties style:use-window-font-color="true" fo:font-size="10pt" fo:language="en" fo:country="U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fo:font-size="10pt" fo:language="en" fo:country="US"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2" style:family="paragraph" style:parent-style-name="Standard">
      <style:paragraph-properties fo:line-height="200%"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size="10pt" style:font-size-asian="10pt" style:font-size-complex="10pt"/>
    </style:style>
    <style:style style:name="P17" style:family="paragraph" style:parent-style-name="Standard">
      <style:paragraph-properties fo:line-height="200%" fo:text-align="justify" style:justify-single-word="false"/>
      <style:text-properties fo:font-size="11pt" style:text-underline-style="none" style:font-size-asian="11pt" style:font-size-complex="11pt"/>
    </style:style>
    <style:style style:name="P18"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3" style:family="text">
      <style:text-properties style:use-window-font-color="true" fo:language="ro" fo:country="RO" style:font-name-asian="Times New Roman" style:language-asian="zxx" style:country-asian="none" style:font-name-complex="Times New Roman" style:language-complex="ar" style:country-complex="SA"/>
    </style:style>
    <style:style style:name="T4" style:family="text">
      <style:text-properties style:use-window-font-color="true" style:font-name="Times New Roman1" fo:language="en" fo:country="US" style:font-name-asian="Times New Roman" style:language-asian="zxx" style:country-asian="none" style:font-name-complex="Times New Roman" style:language-complex="ar" style:country-complex="SA"/>
    </style:style>
    <style:style style:name="T5" style:family="text">
      <style:text-properties style:use-window-font-color="true" style:font-name="Times New Roman1" fo:font-size="11pt" fo:language="en" fo:country="US" style:font-name-asian="Times New Roman1" style:font-size-asian="11pt" style:language-asian="zxx" style:country-asian="none" style:font-name-complex="Times New Roman1" style:font-size-complex="11pt" style:language-complex="ar" style:country-complex="SA"/>
    </style:style>
    <style:style style:name="T6"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style:style>
    <style:style style:name="T10" style:family="text">
      <style:text-properties style:font-name="Times New Roman" style:language-asian="en" style:country-asian="US"/>
    </style:style>
    <style:style style:name="T11" style:family="text">
      <style:text-properties style:font-name="Times New Roman" fo:font-size="11pt" style:font-size-asian="11pt" style:font-size-complex="11pt"/>
    </style:style>
    <style:style style:name="T12" style:family="text">
      <style:text-properties style:font-name="Times New Roman" fo:font-size="11pt" fo:language="ro" fo:country="RO" style:font-size-asian="11pt" style:font-size-complex="11pt"/>
    </style:style>
    <style:style style:name="T13" style:family="text">
      <style:text-properties style:font-name="Times New Roman" fo:language="ro" fo:country="RO"/>
    </style:style>
    <style:style style:name="T14" style:family="text">
      <style:text-properties fo:font-size="10pt" style:font-size-asian="10pt" style:font-size-complex="10pt"/>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1pt" style:font-name-asian="Times New Roman1" style:font-size-asian="11pt" style:font-name-complex="Times New Roman1" style:font-size-complex="11pt"/>
    </style:style>
    <style:style style:name="T17" style:family="text">
      <style:text-properties style:font-name="Times New Roman1" fo:font-size="12pt" style:font-name-asian="Times New Roman1" style:font-size-asian="12pt" style:font-name-complex="Times New Roman1" style:font-size-complex="12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4pt" style:font-size-asian="14pt"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tyle="italic" style:text-underline-style="none"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96"/><text:span text:style-name="T14">APROBAT</text:span></text:p>
      <text:p text:style-name="P5"><text:tab/><text:tab/><text:tab/><text:tab/><text:tab/><text:tab/> <text:s text:c="26"/>ȘEF <text:span text:style-name="T10">SERVICIU ADMINSTRARE PIEȚE, <text:tab/></text:span></text:p>
      <text:p text:style-name="P14"><text:tab/> <text:s text:c="115"/>TÂRGURI ȘI OBOARE</text:p>
      <text:p text:style-name="P14"/>
      <text:p text:style-name="P10"/>
      <text:p text:style-name="P3"/>
      <text:p text:style-name="P13">DOMNULE DIRECTOR</text:p>
      <text:p text:style-name="P13"/>
      <text:p text:style-name="P13"/>
      <text:p text:style-name="P13"/>
      <text:p text:style-name="P17"><text:tab/><text:span text:style-name="T1">SUBSEMNATUL/A <text:s/>_________________________________________, REPREZENTANT AL SC(PFA/II/IF) ______________________________________________________ SRL, CU SEDIUL ÎN ____________________________________________________________________________________,</text:span></text:p>
      <text:p text:style-name="P4">ADRESA DE CORESPONDENȚĂ _______________________________________________________,</text:p>
      <text:p text:style-name="P12"><text:span text:style-name="T18">PRIN <text:s/>PREZENTA <text:s/>VĂ <text:s/>ROG SĂ-MI <text:s/>APROBAȚI <text:s/></text:span><text:span text:style-name="T19">ÎNCHEIEREA</text:span><text:span text:style-name="T18"> <text:s/>UNUI <text:s/>CONTRACT DE <text:s/>ÎNCHIRIERE PENTRU TERENUL ÎN SUPRAFAȚĂ DE _____ MP SITUAT ÎN PERIMETRUL PIEȚEI AGROALIMENTARE ______________________, LOCAȚIA ______, ÎN VEDEREA AMPLASĂRII UNUI AUTOMAT DE ___________________________, <text:s/>ÎNCEPÂND CU DATA SEMNĂRII ACESTUIA.</text:span><text:tab/></text:p>
      <text:p text:style-name="P7"><text:s text:c="8"/>DOCUMENTE ANEXATE:</text:p>
      <text:p text:style-name="P16"><text:span text:style-name="T15"><text:s text:c="3"/></text:span><text:span text:style-name="T16">□</text:span> CERTIFICAT DE ÎNREGISTRARE DE LA OFICIUL REGISTRULUI COMERȚULUI</text:p>
      <text:p text:style-name="P16"><text:span text:style-name="T15"><text:s text:c="3"/></text:span><text:span text:style-name="T16">□</text:span><text:span text:style-name="T15"> </text:span>ACT CONSTITUTIV</text:p>
      <text:p text:style-name="P16"><text:span text:style-name="T15"><text:s text:c="3"/></text:span><text:span text:style-name="T16">□</text:span> CERTIFICAT DE ÎNREGISTRARE FISCALĂ ÎN SCOP DE TVA</text:p>
      <text:p text:style-name="P16"><text:span text:style-name="T15"><text:s text:c="3"/></text:span><text:span text:style-name="T16">□</text:span> <text:s/>ÎNCHEIERE/ SENTINȚĂ/ REZOLUȚIE (DUPĂ CAZ) DE LA ORC PRIVIND ÎNFIINȚAREA SOCIETĂȚII</text:p>
      <text:p text:style-name="P6"><text:span text:style-name="T15"><text:s text:c="3"/></text:span><text:span text:style-name="T16">□</text:span> ADRESĂ FURNIZARE INFORMAȚII EXTINSE EMISĂ DE <text:span text:style-name="T9">OFICIUL REGISTRUL </text:span><text:span text:style-name="T13">COMERȚULUI</text:span></text:p>
      <text:p text:style-name="P15"><text:span text:style-name="T4"><text:s text:c="3"/></text:span><text:span text:style-name="T5">□</text:span><text:span text:style-name="T2"> <text:s/>BI/CI (DUPĂ CAZ) AL ADMINISTRATORULUI SOCIETĂȚII</text:span> <text:s/></text:p>
      <text:p text:style-name="P15"/>
      <text:p text:style-name="P15"/>
      <text:p text:style-name="P2"><text:span text:style-name="T17"><text:s text:c="2"/>● <text:s/></text:span><text:span text:style-name="T18">MENȚIONEZ CĂ SUNT DE ACORD CA DATELE MELE PERSONALE SĂ FIE PRELUCRATE ÎN SCOPUL SOLUȚIONĂRII CERERII. </text:span></text:p>
      <text:p text:style-name="P18"><text:span text:style-name="T6"><text:s text:c="3"/></text:span><text:span text:style-name="T2"><text:tab/> </text:span></text:p>
      <text:p text:style-name="P18"><text:span text:style-name="T6"><text:s text:c="5"/></text:span><text:span text:style-name="T7"><text:s/></text:span><text:span text:style-name="T8">TELEFON </text:span><text:span text:style-name="T22"><text:s text:c="2"/>_</text:span><text:span text:style-name="T21">______________________________ <text:s text:c="52"/></text:span><text:span text:style-name="T20"><text:s text:c="8"/></text:span></text:p>
      <text:p text:style-name="P3"><text:s text:c="9"/></text:p>
      <text:p text:style-name="P3"/>
      <text:p text:style-name="P3"><text:s text:c="7"/><text:span text:style-name="T1"><text:s text:c="3"/></text:span><text:span text:style-name="T23">DATA <text:s text:c="54"/><text:tab/><text:tab/> <text:s text:c="3"/>SEMNATURA</text:span></text:p>
      <text:p text:style-name="P1"><text:s text:c="2"/>_________________ <text:s text:c="33"/>____________________________</text:p>
      <text:p text:style-name="P1"><text:s text:c="22"/><text:tab/><text:tab/><text:tab/><text:tab/></text:p>
      <text:p text:style-name="P1"><text:tab/><text:tab/><text:tab/><text:tab/></text:p>
      <text:p text:style-name="P1"/>
      <text:p text:style-name="P8"/>
      <text:p text:style-name="P13"><text:s text:c="4"/>VIZAT <text:s/><text:span text:style-name="T3">INTENDENT ______________________</text:span></text:p>
      <text:p text:style-name="P9"><text:s/><text:tab/> <text:s/></text:p>
      <text:p text:style-name="P9"><text:s/></text:p>
      <text:p text:style-name="P16"><text:span text:style-name="T24">*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626in" fo:margin-bottom="0.1661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8T10:12:54.04</dc:date>
    <meta:editing-duration>PT3H15M57S</meta:editing-duration>
    <meta:editing-cycles>43</meta:editing-cycles>
    <meta:generator>OpenOffice/4.1.3$Win32 OpenOffice.org_project/413m1$Build-9783</meta:generator>
    <meta:print-date>2019-05-22T14:28:21.16</meta:print-date>
    <meta:document-statistic meta:table-count="0" meta:image-count="0" meta:object-count="0" meta:page-count="1" meta:paragraph-count="26" meta:word-count="183" meta:character-count="2101"/>
    <dc:creator>secretariat </dc:creator>
  </office:meta>
</office:document-meta>
</file>