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line-height="200%" fo:text-align="justify"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line-height="100%" fo:text-align="justify"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7" style:family="paragraph" style:parent-style-name="Standard">
      <style:paragraph-properties fo:line-height="200%" fo:text-align="justify" style:justify-single-word="false"/>
      <style:text-properties style:use-window-font-color="true" style:font-name="Times New Roman" fo:font-size="11pt" fo:language="ro" fo:country="RO"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8" style:family="paragraph" style:parent-style-name="Standard">
      <style:paragraph-properties fo:text-align="center" style:justify-single-word="false"/>
      <style:text-properties style:use-window-font-color="true" fo:font-size="12pt" fo:language="ro" fo:country="RO"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 style:family="paragraph" style:parent-style-name="Standard">
      <style:paragraph-properties fo:text-align="justify" style:justify-single-word="false"/>
      <style:text-properties style:use-window-font-color="true" fo:font-size="10pt" fo:language="ro" fo:country="RO"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0" style:family="paragraph" style:parent-style-name="Standard">
      <style:paragraph-properties fo:text-align="justify" style:justify-single-word="false"/>
      <style:text-properties fo:font-size="10pt" style:text-underline-style="none"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fo:font-size="10pt" style:text-underline-style="none" fo:font-weight="bold" style:font-size-asian="10pt" style:font-weight-asian="bold" style:font-size-complex="10pt" style:font-weight-complex="bold"/>
    </style:style>
    <style:style style:name="P12" style:family="paragraph" style:parent-style-name="Standard">
      <style:paragraph-properties fo:line-height="200%" fo:text-align="justify" style:justify-single-word="false"/>
      <style:text-properties fo:font-size="11pt" style:text-underline-style="none" fo:font-weight="normal" style:font-size-asian="11pt" style:font-weight-asian="normal" style:font-size-complex="11pt" style:font-weight-complex="normal"/>
    </style:style>
    <style:style style:name="P13" style:family="paragraph" style:parent-style-name="Standard">
      <style:paragraph-properties fo:line-height="150%" fo:text-align="justify" style:justify-single-word="false"/>
      <style:text-properties fo:font-size="13pt" style:text-underline-style="none" fo:font-weight="normal" style:font-size-asian="13pt" style:font-weight-asian="normal" style:font-size-complex="13pt" style:font-weight-complex="normal"/>
    </style:style>
    <style:style style:name="P14" style:family="paragraph" style:parent-style-name="Standard">
      <style:paragraph-properties fo:margin-top="0cm" fo:margin-bottom="0cm" fo:line-height="100%" fo:text-align="justify" style:justify-single-word="false"/>
      <style:text-propertie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16" style:family="paragraph" style:parent-style-name="Standard" style:list-style-name="L1" style:master-page-name="">
      <style:paragraph-properties fo:margin-left="0.529cm" fo:margin-right="0cm" fo:line-height="200%" fo:text-align="justify" style:justify-single-word="false" fo:text-indent="-0.529cm" style:auto-text-indent="false" style:page-number="auto">
        <style:tab-stops>
          <style:tab-stop style:position="-0.026cm"/>
        </style:tab-stops>
      </style:paragraph-properties>
    </style:style>
    <style:style style:name="P17" style:family="paragraph" style:parent-style-name="Standard" style:list-style-name="L1">
      <style:paragraph-properties fo:margin-left="0.529cm" fo:margin-right="0cm" fo:line-height="200%" fo:text-align="justify" style:justify-single-word="false" fo:text-indent="-0.529cm" style:auto-text-indent="false">
        <style:tab-stops>
          <style:tab-stop style:position="-0.026cm"/>
        </style:tab-stops>
      </style:paragraph-properties>
      <style:text-properties style:use-window-font-color="true" fo:font-size="11pt" fo:language="ro" fo:country="RO"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 style:family="text">
      <style:text-properties style:use-window-font-color="true" fo:font-size="11pt" fo:language="ro" fo:country="RO"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weight="bold" style:font-weight-asian="bold" style:font-weight-complex="bold"/>
    </style:style>
    <style:style style:name="T6" style:family="text">
      <style:text-properties style:font-name="Times New Roman" style:language-asian="en" style:country-asian="US"/>
    </style:style>
    <style:style style:name="T7" style:family="text">
      <style:text-properties fo:font-size="11pt" style:font-size-asian="11pt" style:font-size-complex="11pt"/>
    </style:style>
    <style:style style:name="T8" style:family="text">
      <style:text-properties fo:font-size="11pt" style:text-underline-style="none" fo:font-weight="normal" style:font-size-asian="11pt" style:font-weight-asian="normal" style:font-size-complex="11pt" style:font-weight-complex="normal"/>
    </style:style>
    <style:style style:name="T9" style:family="text">
      <style:text-properties style:font-name="Times New Roman1" fo:font-size="12pt" style:font-name-asian="Times New Roman1" style:font-size-asian="12pt" style:font-name-complex="Times New Roman1" style:font-size-complex="12pt"/>
    </style:style>
    <style:style style:name="T10" style:family="text">
      <style:text-properties fo:font-style="italic" style:font-style-asian="italic" style:font-style-complex="italic"/>
    </style:style>
    <style:style style:name="T11"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517cm" fo:text-indent="-0.635cm" fo:margin-left="1.5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2cm" fo:text-indent="-0.635cm" fo:margin-left="2.1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87cm" fo:text-indent="-0.635cm" fo:margin-left="2.7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2cm" fo:text-indent="-0.635cm" fo:margin-left="3.4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57cm" fo:text-indent="-0.635cm" fo:margin-left="4.0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2cm" fo:text-indent="-0.635cm" fo:margin-left="4.6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27cm" fo:text-indent="-0.635cm" fo:margin-left="5.3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2cm" fo:text-indent="-0.635cm" fo:margin-left="5.9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97cm" fo:text-indent="-0.635cm" fo:margin-left="6.5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2cm" fo:text-indent="-0.635cm" fo:margin-left="7.232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117"/>APROBAT</text:p>
      <text:p text:style-name="P9"><text:tab/><text:tab/><text:tab/><text:tab/><text:tab/><text:tab/> <text:s text:c="31"/>ȘEF <text:span text:style-name="T6">SERVICIU ADMINISTRARE PIEȚE, <text:tab/> <text:s text:c="120"/></text:span>TÂRGURI ȘI OBOARE</text:p>
      <text:p text:style-name="P10"/>
      <text:p text:style-name="P5"/>
      <text:p text:style-name="P5"/>
      <text:p text:style-name="P5"/>
      <text:p text:style-name="P1">DOMNULE DIRECTOR</text:p>
      <text:p text:style-name="P2"/>
      <text:p text:style-name="P3"><text:tab/><text:span text:style-name="T7">SUBSEMNATUL/A <text:s/>___________________________________________, REPREZENTANT <text:s/>AL</text:span></text:p>
      <text:p text:style-name="P12">SC(PFA/II/IF) ______________________________________________________________________ SRL, <text:s text:c="40"/>CU SEDIUL ÎN _________________________________________________________________________,</text:p>
      <text:p text:style-name="P7">ADRESA DE CORESPONDENȚĂ _________________________________________________________,</text:p>
      <text:p text:style-name="P12">PRIN <text:s/>PREZENTA <text:s/>VĂ <text:s/>ROG SĂ-MI <text:s/>APROBAȚI <text:span text:style-name="T5"><text:s/>ÎNCETAREA </text:span><text:s/>CONTRACTULUI DE <text:s/>ÎNCHIRIERE <text:s text:c="8"/>NR. __________________ CU PRIVIRE LA: </text:p>
      <text:list xml:id="list1670124139951464752" text:style-name="L1">
        <text:list-item>
          <text:p text:style-name="P16"><text:span text:style-name="T8">MASA NR. _____ ÎN SUPRAFATA DE _____ MP</text:span><text:span text:style-name="T1"> ȘI TERENUL AFERENT EXTINDERII ÎN SUPRAFAȚĂ DE ____ MP,</text:span></text:p>
        </text:list-item>
        <text:list-item>
          <text:p text:style-name="P17">MASA NR. _____ ÎN SUPRAFAȚĂ DE _____ MP ȘI TERENUL AFERENT EXTINDERII ÎN SUPRAFAȚĂ DE ____ MP,</text:p>
        </text:list-item>
        <text:list-item>
          <text:p text:style-name="P17">MASA NR. _____ ÎN SUPRAFAȚĂ DE _____ MP ȘI TERENUL AFERENT EXTINDERII ÎN SUPRAFAȚĂ DE ____ MP, <text:s text:c="93"/></text:p>
        </text:list-item>
      </text:list>
      <text:p text:style-name="P12">SITUATE ÎN PERIMETRUL PIEȚEI AGROALIMENTARE ___________________, <text:s/>ÎNCEPÂND CU DATA DE ________________.</text:p>
      <text:p text:style-name="P4"><text:span text:style-name="T9"><text:s/>● <text:s/></text:span><text:span text:style-name="T7">MENȚIONEZ CĂ SUNT DE ACORD CA DATELE MELE PERSONALE SĂ FIE PRELUCRATE ÎN SCOPUL SOLUȚIONĂRII CERERII. </text:span></text:p>
      <text:p text:style-name="P4"><text:s text:c="3"/></text:p>
      <text:p text:style-name="P13"><text:s text:c="9"/>DATA<text:tab/><text:tab/><text:tab/><text:tab/><text:tab/> <text:s text:c="18"/><text:tab/><text:tab/> SEMNATURA</text:p>
      <text:p text:style-name="P2">_________________ <text:s/><text:tab/><text:tab/> <text:s text:c="2"/>________________________________ <text:s text:c="26"/><text:tab/><text:tab/> <text:s text:c="6"/></text:p>
      <text:p text:style-name="P8"/>
      <text:p text:style-name="P8"/>
      <text:p text:style-name="P8"/>
      <text:p text:style-name="P8"/>
      <text:p text:style-name="P5"><text:s/><text:tab/> <text:s text:c="2"/></text:p>
      <text:p text:style-name="P6"><text:s text:c="6"/><text:span text:style-name="T2"><text:s text:c="6"/></text:span><text:span text:style-name="T4"><text:s text:c="2"/>VIZAT <text:s/>INTENDENT ______________________</text:span></text:p>
      <text:p text:style-name="P15"/>
      <text:p text:style-name="P6"/>
      <text:p text:style-name="P6"/>
      <text:p text:style-name="P11"/>
      <text:p text:style-name="P14"><text:span text:style-name="T10">*Notă: În cazul în care solicitantul nu își exprimă acordul în vederea prelucrării datelor cu caracter personal, dosarul acestuia nu va putea fi soluționat. Datele cu caracter personal vor fi folosite doar în scopul pentru care sunt colectate, respectiv a soluționării cererii. <text:s/></text:span><text:tab/><text:span text:style-name="T3">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23cm" fo:margin-bottom="0.676cm" fo:margin-left="2.499cm" fo:margin-right="1.56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ver postovei</meta:initial-creator>
    <meta:creation-date>2014-10-15T13:37:56.21</meta:creation-date>
    <dc:date>2021-08-17T15:19:09.13</dc:date>
    <meta:editing-duration>PT3H12M38S</meta:editing-duration>
    <meta:editing-cycles>46</meta:editing-cycles>
    <meta:generator>OpenOffice/4.1.5$Win32 OpenOffice.org_project/415m1$Build-9789</meta:generator>
    <meta:print-date>2016-07-26T15:37:26.63</meta:print-date>
    <meta:printed-by>d </meta:printed-by>
    <meta:document-statistic meta:table-count="0" meta:image-count="0" meta:object-count="0" meta:page-count="1" meta:paragraph-count="18" meta:word-count="171" meta:character-count="1924"/>
  </office:meta>
</office:document-meta>
</file>