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4pt" fo:language="ro" fo:country="RO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ro" fo:country="RO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Heading_20_1">
      <style:paragraph-properties fo:line-height="200%" fo:text-align="justify" style:justify-single-word="false"/>
    </style:style>
    <style:style style:name="P7" style:family="paragraph" style:parent-style-name="Heading_20_1">
      <style:paragraph-properties fo:line-height="200%"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 fo:line-height="200%" fo:text-align="justify" style:justify-single-word="false"/>
      <style:text-properties style:use-window-font-color="true" style:font-name="Times New Roman" fo:font-size="12pt" fo:language="ro" fo:country="RO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size="14pt" fo:language="ro" fo:country="RO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ro" fo:country="RO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language="ro" fo:country="RO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language="ro" fo:country="RO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5">DOMNULE DIRECTOR </text:p>
      <text:p text:style-name="P5"/>
      <text:h text:style-name="P6" text:outline-level="1"><text:span text:style-name="T1"><text:s text:c="13"/></text:span><text:span text:style-name="T2">SUBSEMNATUL ____________________________________, REPREZENTANT AL </text:span></text:h>
      <text:h text:style-name="P7" text:outline-level="1"><text:span text:style-name="T3">SC/IF/II/PFA _____</text:span><text:span text:style-name="T4">_____________________________________________________ SRL, CU SEDIUL ÎN __________________________________________________________________, ADRESA DE CORESPONDENȚĂ ________________________________________________,</text:span></text:h>
      <text:h text:style-name="P8" text:outline-level="1">AVÂND CONTRACTUL DE ________________ NR.___________/____________, CE ARE CA OBIECT ____________________________________________________________, PRIN PREZENTA VĂ ÎNAINTEZ URMĂTOARELE DOCUMENTE:</text:h>
      <text:p text:style-name="P4"><text:s/>__________________________________________________________________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.</text:p>
      <text:p text:style-name="P3"><text:tab/><text:tab/></text:p>
      <text:p text:style-name="P2"/>
      <text:p text:style-name="P2"><text:s text:c="6"/>DATA <text:s text:c="71"/>SEMNATURA <text:s text:c="8"/></text:p>
      <text:p text:style-name="P2">_____________<text:tab/><text:tab/><text:tab/><text:tab/><text:tab/>______________________________</text:p>
      <text:p text:style-name="P2"/>
      <text:p text:style-name="P2"/>
      <text:p text:style-name="P2"/>
      <text:p text:style-name="P2"/>
      <text:p text:style-name="P2"/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o" fo:country="RO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</dc:title>
    <meta:initial-creator>PIETE 1</meta:initial-creator>
    <meta:creation-date>2004-11-01T10:58:00</meta:creation-date>
    <dc:date>2021-08-18T10:11:22.29</dc:date>
    <meta:print-date>2021-08-17T15:32:16.82</meta:print-date>
    <meta:editing-cycles>44</meta:editing-cycles>
    <meta:editing-duration>PT1H44M13S</meta:editing-duration>
    <meta:generator>OpenOffice/4.1.10$Win32 OpenOffice.org_project/4110m2$Build-9807</meta:generator>
    <meta:document-statistic meta:table-count="0" meta:image-count="0" meta:object-count="0" meta:page-count="1" meta:paragraph-count="12" meta:word-count="40" meta:character-count="1086"/>
  </office:meta>
</office:document-meta>
</file>