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style:text-underline-style="none" style:font-size-asian="14pt" style:font-size-complex="14pt"/>
    </style:style>
    <style:style style:name="P8" style:family="paragraph" style:parent-style-name="Standard">
      <style:paragraph-properties fo:line-height="200%" fo:text-align="justify" style:justify-single-word="false"/>
      <style:text-properties fo:font-size="14pt" style:text-underline-style="none" style:font-size-asian="14pt" style:font-size-complex="14pt"/>
    </style:style>
    <style:style style:name="P9" style:family="paragraph" style:parent-style-name="Standard">
      <style:paragraph-properties fo:text-align="justify" style:justify-single-word="false"/>
      <style:text-properties style:use-window-font-color="true" fo:font-size="10pt" fo:language="ro" fo:country="RO"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start" style:justify-single-word="false"/>
      <style:text-properties style:use-window-font-color="true" fo:font-size="10.5pt" fo:language="en" fo:country="US" style:text-underline-style="none"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1" style:family="paragraph" style:parent-style-name="Standard">
      <style:paragraph-properties fo:line-height="100%" fo:text-align="justify"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2"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18" style:family="paragraph" style:parent-style-name="Standard">
      <style:paragraph-properties fo:line-height="200%" fo:text-align="justify" style:justify-single-word="false"/>
      <style:text-properties fo:font-size="11pt" style:text-underline-style="none" fo:font-weight="normal" style:font-size-asian="11pt" style:font-weight-asian="normal" style:font-size-complex="11pt" style:font-weight-complex="normal"/>
    </style:style>
    <style:style style:name="P19" style:family="paragraph" style:parent-style-name="Standard">
      <style:paragraph-properties fo:line-height="100%" fo:text-align="justify" style:justify-single-word="false"/>
      <style:text-properties fo:font-size="11pt" style:font-size-asian="11pt" style:font-size-complex="11pt"/>
    </style:style>
    <style:style style:name="P20" style:family="paragraph" style:parent-style-name="Standard">
      <style:paragraph-properties fo:margin-top="0in" fo:margin-bottom="0in" fo:line-height="100%" fo:text-align="justify" style:justify-single-word="false"/>
      <style:text-properties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start" style:justify-single-word="false"/>
      <style:text-properties style:use-window-font-color="true" fo:font-size="10.5pt" fo:language="en" fo:country="US" style:text-underline-style="none"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 style:family="paragraph" style:parent-style-name="Standard">
      <style:paragraph-properties fo:line-height="100%" fo:text-align="start" style:justify-single-word="false"/>
      <style:text-properties fo:font-size="10.5pt" style:font-size-asian="10.5pt" style:font-size-complex="10.5pt"/>
    </style:style>
    <style:style style:name="P23" style:family="paragraph" style:parent-style-name="Standard">
      <style:paragraph-properties fo:text-align="start" style:justify-single-word="false"/>
      <style:text-propertie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use-window-font-color="true" fo:language="ro" fo:country="RO" style:font-name-asian="Times New Roman" style:language-asian="zxx" style:country-asian="none" style:font-name-complex="Times New Roman" style:language-complex="ar" style:country-complex="SA"/>
    </style:style>
    <style:style style:name="T4" style:family="text">
      <style:text-properties style:use-window-font-color="true" style:font-name="Times New Roman1" fo:font-size="10.5pt" fo:language="en" fo:country="US" style:text-underline-style="none" fo:font-weight="bold"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T5" style:family="text">
      <style:text-properties style:use-window-font-color="true" style:font-name="Times New Roman" fo:language="en" fo:country="US"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style:use-window-font-color="true" fo:language="en" fo:country="US" fo:font-weight="bold" style:font-name-asian="Times New Roman" style:language-asian="zxx" style:country-asian="none" style:font-weight-asian="bold" style:font-name-complex="Times New Roman" style:language-complex="ar" style:country-complex="SA"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Times New Roman"/>
    </style:style>
    <style:style style:name="T10" style:family="text">
      <style:text-properties style:font-name="Times New Roman" style:language-asian="en" style:country-asian="US"/>
    </style:style>
    <style:style style:name="T11" style:family="text">
      <style:text-properties style:font-name="Times New Roman" style:font-name-asian="SimSun" style:font-name-complex="Mangal"/>
    </style:style>
    <style:style style:name="T12" style:family="text">
      <style:text-properties style:font-name="Times New Roman" fo:font-size="11pt" style:font-size-asian="11pt" style:font-size-complex="11pt"/>
    </style:style>
    <style:style style:name="T13" style:family="text">
      <style:text-properties style:font-name="Times New Roman" fo:font-size="11pt" fo:language="ro" fo:country="RO" style:font-size-asian="11pt" style:font-size-complex="11pt"/>
    </style:style>
    <style:style style:name="T14" style:family="text">
      <style:text-properties style:font-name="Times New Roman" fo:language="ro" fo:country="RO"/>
    </style:style>
    <style:style style:name="T15" style:family="text">
      <style:text-properties fo:font-size="10pt" style:font-size-asian="10pt" style:font-size-complex="10pt"/>
    </style:style>
    <style:style style:name="T16" style:family="text">
      <style:text-properties style:font-name="Times New Roman1" fo:font-size="12pt" style:font-name-asian="Times New Roman1" style:font-size-asian="12pt" style:font-name-complex="Times New Roman1" style:font-size-complex="12pt"/>
    </style:style>
    <style:style style:name="T17" style:family="text">
      <style:text-properties style:font-name="Times New Roman1" style:font-name-asian="Times New Roman1" style:font-name-complex="Times New Roman1"/>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style:font-size-asian="11pt" style:font-size-complex="11pt"/>
    </style:style>
    <style:style style:name="T20" style:family="text">
      <style:text-properties fo:font-size="13pt" style:font-size-asian="13pt" style:font-size-complex="13pt"/>
    </style:style>
    <style:style style:name="T21" style:family="text">
      <style:text-properties fo:font-size="13pt" fo:font-weight="normal" style:font-size-asian="13pt" style:font-weight-asian="normal" style:font-size-complex="13pt" style:font-weight-complex="normal"/>
    </style:style>
    <style:style style:name="T22" style:family="text">
      <style:text-properties fo:font-weight="bold" style:font-weight-asian="bold" style:font-weight-complex="bold"/>
    </style:style>
    <style:style style:name="T23"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96"/><text:span text:style-name="T15">APROBAT</text:span></text:p>
      <text:p text:style-name="P9"><text:tab/><text:tab/><text:tab/><text:tab/><text:tab/><text:tab/> <text:s text:c="25"/>ȘEF <text:span text:style-name="T10">SERVICIU ADMINISTRARE PIEȚE, <text:tab/></text:span></text:p>
      <text:p text:style-name="P16"><text:tab/> <text:s text:c="116"/>TÂRGURI ȘI OBOARE</text:p>
      <text:p text:style-name="P13"/>
      <text:p text:style-name="P13"/>
      <text:p text:style-name="P2"/>
      <text:p text:style-name="P2"/>
      <text:p text:style-name="P3">DOMNULE DIRECTOR</text:p>
      <text:p text:style-name="P5"/>
      <text:p text:style-name="P5"/>
      <text:p text:style-name="P7"/>
      <text:p text:style-name="P8"><text:tab/><text:span text:style-name="T18">SUBSEMNATUL/A <text:s/>________________________________________, REPREZENTANT <text:s text:c="3"/>AL</text:span></text:p>
      <text:p text:style-name="P18">SC(PFA/II/IF) _________________________________________________ SRL, CU SEDIUL ÎN _______________________________________________________, PRIN <text:s/>PREZENTA <text:s/>SOLICIT EMITEREA UNUI <text:span text:style-name="T22">ACORD</text:span> PRIVIND <text:span text:style-name="T22">ÎNCHIRIEREA</text:span> <text:s/>UNUI <text:s/>TEREN ÎN SUPRAFAȚĂ DE ___ MP SITUAT ÎN PIAȚA AGROALIMENTARĂ ________________________, LOCAȚIA ____, ÎN VEDEREA COMERCIALIZĂRII DE _____________________________________, ÎN PERIOADA _________________ - ___________________.</text:p>
      <text:p text:style-name="P18"><text:tab/><text:span text:style-name="T6">DOCUMENTE ANEXATE:</text:span></text:p>
      <text:p text:style-name="P19"><text:span text:style-name="T4">□</text:span><text:span text:style-name="T5"> <text:s/></text:span><text:span text:style-name="T23">CERTIFICAT DE ÎNREGISTRARE DE LA OFICIUL REGISTRULUI COMERȚULUI</text:span></text:p>
      <text:p text:style-name="P22"><text:span text:style-name="T17">□</text:span><text:span text:style-name="T11"> <text:s/></text:span>ACT CONSTITUTIV</text:p>
      <text:p text:style-name="P23"><text:span text:style-name="T17">□</text:span> <text:s/>CERTIFICAT DE ÎNREGISTRARE FISCALĂ ÎN SCOP DE TVA</text:p>
      <text:p text:style-name="P23"><text:span text:style-name="T17">□</text:span><text:span text:style-name="T11"> <text:s/></text:span>ÎNCHEIERE/ SENTINȚĂ/ REZOLUȚIE (DUPĂ CAZ) DE LA ORC PRIVIND ÎNFIINȚAREA <text:s/></text:p>
      <text:p text:style-name="P23"><text:s text:c="4"/>SOCIETĂȚII</text:p>
      <text:p text:style-name="P10"><text:span text:style-name="T17">□</text:span><text:span text:style-name="T9"> <text:s/></text:span>ADRESĂ FURNIZARE INFORMAȚII EXTINSE EMISĂ DE <text:span text:style-name="T9">OFICIUL REGISTRUL <text:s text:c="9"/></text:span></text:p>
      <text:p text:style-name="P10"><text:span text:style-name="T14"><text:s text:c="4"/>COMERȚULUI</text:span><text:span text:style-name="T9">.</text:span></text:p>
      <text:p text:style-name="P10"><text:span text:style-name="T17">□ <text:s/></text:span>BI/CI (DUPĂ CAZ) AL ADMINISTRATORULUI SOCIETĂȚII</text:p>
      <text:p text:style-name="P10"/>
      <text:p text:style-name="P4"><text:span text:style-name="T16"><text:s text:c="2"/>● <text:s/></text:span><text:span text:style-name="T19">MENȚIONEZ CĂ SUNT DE ACORD CA DATELE MELE PERSONALE SĂ FIE PRELUCRATE ÎN SCOPUL SOLUȚIONĂRII CERERII. </text:span></text:p>
      <text:p text:style-name="P11"><text:s text:c="3"/></text:p>
      <text:p text:style-name="P1"><text:tab/><text:span text:style-name="T8">TELEFON </text:span><text:span text:style-name="T2"><text:s/></text:span><text:span text:style-name="T1"><text:s/>_______________________________ <text:s text:c="52"/></text:span><text:s text:c="8"/></text:p>
      <text:p text:style-name="P5"/>
      <text:p text:style-name="P5"><text:s text:c="10"/><text:span text:style-name="T7"><text:s/></text:span><text:span text:style-name="T21"><text:s text:c="2"/>DATA<text:tab/><text:tab/><text:tab/><text:tab/><text:tab/> <text:s text:c="9"/>SEMNATURA </text:span></text:p>
      <text:p text:style-name="P2"><text:span text:style-name="T20"><text:s text:c="2"/>_________________ <text:s text:c="36"/>________________________</text:span>_____</text:p>
      <text:p text:style-name="P2"/>
      <text:p text:style-name="P2"><text:tab/><text:tab/><text:tab/><text:tab/> <text:s/></text:p>
      <text:p text:style-name="P15">VIZAT <text:s/><text:span text:style-name="T3">INTENDENT ______________________</text:span></text:p>
      <text:p text:style-name="P14"><text:s/><text:tab/> <text:s text:c="2"/></text:p>
      <text:p text:style-name="P6"/>
      <text:p text:style-name="P17"/>
      <text:p text:style-name="P20"><text:span text:style-name="T1">*Notă: În cazul în care solicitantul nu își exprimă acordul în vederea prelucrării datelor cu caracter personal, dosarul acestuia nu va putea fi soluționat. Datele cu caracter personal vor fi folosite doar în scopul pentru care </text:span><text:soft-page-break/><text:span text:style-name="T1">sunt colectate, respectiv a soluționării cererii. <text:s/></text:span><text:tab/><text:span text:style-name="T8"><text:tab/><text:tab/><text:tab/><text:tab/>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8T10:15:14.90</dc:date>
    <meta:editing-duration>PT5H30M51S</meta:editing-duration>
    <meta:editing-cycles>75</meta:editing-cycles>
    <meta:generator>OpenOffice/4.1.3$Win32 OpenOffice.org_project/413m1$Build-9783</meta:generator>
    <meta:print-date>2021-04-08T09:43:33.59</meta:print-date>
    <dc:creator>secretariat </dc:creator>
    <meta:document-statistic meta:table-count="0" meta:image-count="0" meta:object-count="0" meta:page-count="2" meta:paragraph-count="24" meta:word-count="173" meta:character-count="1893"/>
  </office:meta>
</office:document-meta>
</file>