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list-style-name="L1">
      <style:paragraph-properties fo:text-align="justify" style:justify-single-word="false"/>
      <style:text-properties fo:font-size="12pt" style:font-size-asian="12pt" style:font-size-complex="12pt"/>
    </style:style>
    <style:style style:name="T1" style:family="text">
      <style:text-properties fo:font-size="15pt" fo:font-weight="bold" style:font-size-asian="15pt" style:font-weight-asian="bold" style:font-size-complex="15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tab/><text:span text:style-name="T1">ACTE NECESARE ÎNTOCMIRII CONTRACTELOR </text:span></text:p>
      <text:p text:style-name="P2"><text:s text:c="40"/>CAMPUS HENRI COANDĂ</text:p>
      <text:p text:style-name="P2"/>
      <text:p text:style-name="P1"/>
      <text:p text:style-name="P1"/>
      <text:list xml:id="list3499008517681365132" text:style-name="L1">
        <text:list-item>
          <text:p text:style-name="P3">Acte stare civilă (fotocopie): carte de identitate (valabilă), certificat de naștere, certificat de căsătorie (după caz);</text:p>
          <text:p text:style-name="P3"/>
        </text:list-item>
        <text:list-item>
          <text:p text:style-name="P3">Certificat de încadrare în grad de handicap valabil (fotocopie) (după caz);</text:p>
          <text:p text:style-name="P3"/>
        </text:list-item>
        <text:list-item>
          <text:p text:style-name="P3">Adeverință eliberată de unitatea școlară din care să reiasă faptul că, copilul frecventează cu regularitate cursuri școlare (pentru toți copiii minori); după caz, excepție fac persoanele care înscriu copiii în anul școlar viitor, având obligația de a prezenta la începerea anului școlar o adeverință din care să reiasă cele menționate;</text:p>
          <text:p text:style-name="P3"/>
        </text:list-item>
        <text:list-item>
          <text:p text:style-name="P3">Adeverință eliberată de medicul de familie din care să reiasă că sunteți înscriși la medicul de familie (pentru toți membrii familiei/persoanele care au primit repartiție);</text:p>
          <text:p text:style-name="P3"/>
        </text:list-item>
        <text:list-item>
          <text:p text:style-name="P3">Certificat fiscal eliberat de Serviciul Public de Taxe și Impozite (SPIT), care să ateste că nu aveți datorii la bugetul local și nu figurați cu imobil proprietate personală, autoturism, teren intravilan sau agricol pe întreg teritoriul țării (pentru toți membrii majori care au primit repartiție); excepție fac persoanele cu handicap care pot deține autoturisme mai vechi de 10 ani; titularul ori membrii care dețin drept locativ și dețin în proprietate o cotă de până la 1/4 dintr-o locuință; persoanele care își iau angajamentul față de S.P.I.T. că vor achita datoriile cu care figurează în compartimentul fiscal și fac dovada că au respectat angajamentul vor presta muncă în folosul comunității, ori până la definitivarea procesului civil care are ca obiect contestație la executare, cu obligația ca la finalizarea plății/procesului să prezinte certificat fiscal din care să reiasă că nu dețin datorii la bugetul local.</text:p>
          <text:p text:style-name="P3"/>
        </text:list-item>
        <text:list-item>
          <text:p text:style-name="P3">Declarație notarială din care să reiasă faptul că nu figurați cu imobil proprietate personală, <text:s/>teren intravilan, extravilan sau teren agricol pe întreg teritoriul țării (pentru toți membrii majori care au primit repartiție);</text:p>
          <text:p text:style-name="P3"/>
        </text:list-item>
        <text:list-item>
          <text:p text:style-name="P3">Adeverința de salarizare sau după caz: cupon pensie/declarație dată pe propria răspundere din care să reiasă lipsa sursei de venit (pentru toți membrii majori care au primit repartiție);</text:p>
          <text:p text:style-name="P3"/>
        </text:list-item>
        <text:list-item>
          <text:p text:style-name="P3">Consimțământul liber exprimat privind prelucrarea și stocarea datelor cu caracter personal conform REGULAMENTULUI (UE) 2016/679 AL PARLAMENTULUI EUROPEAN ȘI AL CONSILIULUI din 27 aprilie 2016 privind protecția persoanelor fizice în ceea ce privește prelucrarea datelor cu caracter personal și privind libera circulație a acestor date și de abrogare a Directivei 95/46/CE (Regulamentul general privind protecția datelor), pentru fiecare membru major; (în cazul minorilor, consimțământul liber exprimat va fi dat de către părinții minorilor).</text:p>
          <text:p text:style-name="P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0T13:38:00.17</meta:creation-date>
    <dc:date>2021-08-17T11:04:04.85</dc:date>
    <meta:editing-duration>PT45M55S</meta:editing-duration>
    <meta:editing-cycles>6</meta:editing-cycles>
    <meta:generator>OpenOffice/4.1.10$Win32 OpenOffice.org_project/4110m2$Build-9807</meta:generator>
    <meta:print-date>2021-08-17T11:03:16.43</meta:print-date>
    <meta:document-statistic meta:table-count="0" meta:image-count="0" meta:object-count="0" meta:page-count="1" meta:paragraph-count="10" meta:word-count="393" meta:character-count="2692"/>
  </office:meta>
</office:document-meta>
</file>